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5 een besluit genomen op de aanvraag met zaaknummer Z2025-00000744 voor het organiseren van een streekmarkt en een oldtimershow op 24 mei 2025 op de locatie centrum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768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8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8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44</meta:user-defined>
    <meta:user-defined meta:name="DCTERMS.abstract">centrum in Rijssen, het organiseren van een streekmarkt en een oldtimershow op 24 me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centrum in Rijssen</meta:user-defined>
    <meta:user-defined meta:name="DCTERMS.W3CDTF/DCTERMS.available">2025-04-09</meta:user-defined>
    <meta:user-defined meta:name="DCTERMS.W3CDTF/OVERHEIDop.jaargang">2025</meta:user-defined>
    <meta:user-defined meta:name="OVERHEIDop.publicationIssue">147685</meta:user-defined>
    <meta:user-defined meta:name="OVERHEIDop.GmbID/DC.identifier">gmb-2025-147685</meta:user-defined>
    <meta:user-defined meta:name="OVERHEIDop.versieInformatie"/>
  </office:meta>
</office:document-meta>
</file>