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jubileumfeest van de Terschellinger Ruiters op 14 maart 2026 Camping Nieuw Forrmerum te For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19 maart 2025, een aanvraag voor organiseren van een jubileumfeest van de Terschellinger Ruiters op 14 maart 2026 van 10:00 uur tot 01:00 uur op Camping Nieuw Forrmerum. Kenmerk 46397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768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3976</meta:user-defined>
    <dc:language>nl</dc:language>
    <meta:user-defined meta:name="OVERHEIDop.locatietype/OVERHEIDop.gebiedsmarkering">Adres</meta:user-defined>
    <meta:user-defined meta:name="DC.title">Aanvraag vergunning voor het organiseren van een jubileumfeest van de Terschellinger Ruiters op 14 maart 2026 Camping Nieuw Forrmerum te Forrmer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82</meta:user-defined>
    <meta:user-defined meta:name="OVERHEIDop.GmbID/DC.identifier">gmb-2025-147682</meta:user-defined>
    <meta:user-defined meta:name="OVERHEIDop.versieInformatie"/>
  </office:meta>
</office:document-meta>
</file>