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aakmansdijk 1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bben wij een aanvraag ontvangen voor het plaatsen van een overkapping op de erfgrens op de locatie Braakmansdijk 120 in Rijssen. De aanvraag is geregistreerd onder zaaknummer Z2025-000011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768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5</meta:user-defined>
    <meta:user-defined meta:name="DCTERMS.abstract">Braakmansdijk 120 in Rijssen, het plaatsen van een overkapping op de erfgrens</meta:user-defined>
    <dc:language>nl</dc:language>
    <meta:user-defined meta:name="OVERHEIDop.locatietype/OVERHEIDop.gebiedsmarkering">Punt</meta:user-defined>
    <meta:user-defined meta:name="DC.title">Kennisgeving ontvangst aanvraag omgevingsvergunning Braakmansdijk 120 in Rijss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680</meta:user-defined>
    <meta:user-defined meta:name="OVERHEIDop.GmbID/DC.identifier">gmb-2025-147680</meta:user-defined>
    <meta:user-defined meta:name="OVERHEIDop.versieInformatie"/>
  </office:meta>
</office:document-meta>
</file>