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het bouwen van een veldschuur voor agrarisch gebruik, Lange Molenweg 20, 1842 E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Lange Molenweg 20, 1842 EN Oterleek<text:span text:style-name="nadrukvet">; </text:span>het bouwen van een veldschuur voor agrarisch gebruik</text:p>
            <text:p text:style-name="common-al">
            
          </text:p>
            <text:p text:style-name="common-al">Datum ontvangst: 08-01-2025</text:p>
            <text:p text:style-name="common-al">Zaaknummer: 000098426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6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4263</meta:user-defined>
    <dc:language>nl</dc:language>
    <meta:user-defined meta:name="OVERHEIDop.locatietype/OVERHEIDop.gebiedsmarkering">Punt</meta:user-defined>
    <meta:user-defined meta:name="DC.title">Melding activiteit behandelen ingediend: het bouwen van een veldschuur voor agrarisch gebruik, Lange Molenweg 20, 1842 EN Oterlee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68</meta:user-defined>
    <meta:user-defined meta:name="OVERHEIDop.GmbID/DC.identifier">gmb-2025-14768</meta:user-defined>
    <meta:user-defined meta:name="OVERHEIDop.versieInformatie"/>
  </office:meta>
</office:document-meta>
</file>