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5 hebben wij een vergunning verleend voor het houden van een evenement (Big Band Festival Goor op 20 en 21 april 2025) op het adres Grotestraat Goor. Deze vergunning staat ingeschreven onder zaaknummer 0000849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76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49292</meta:user-defined>
    <meta:user-defined meta:name="DCTERMS.abstract">het houden van een evenement (Big Band Festival Goor op 20 en 21 april 2025)</meta:user-defined>
    <dc:language>nl</dc:language>
    <meta:user-defined meta:name="OVERHEIDop.locatietype/OVERHEIDop.gebiedsmarkering">Punt</meta:user-defined>
    <meta:user-defined meta:name="DC.title">Op 02-04-2025 hebben wij een vergunning verleend voor het houden van een evenement (Big Band Festival Goor op 20 en 21 april 2025) op het adres Grotestraat Goor. Deze vergunning staat ingeschreven onder zaaknummer 0000849292.</meta:user-defined>
    <meta:user-defined meta:name="DCTERMS.W3CDTF/DCTERMS.available">2025-04-04</meta:user-defined>
    <meta:user-defined meta:name="DCTERMS.W3CDTF/OVERHEIDop.jaargang">2025</meta:user-defined>
    <meta:user-defined meta:name="OVERHEIDop.publicationIssue">147678</meta:user-defined>
    <meta:user-defined meta:name="OVERHEIDop.GmbID/DC.identifier">gmb-2025-147678</meta:user-defined>
    <meta:user-defined meta:name="OVERHEIDop.versieInformatie"/>
  </office:meta>
</office:document-meta>
</file>