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52 woningen en bergingen, Margaretha de Heerweg, B Bregmanweg, G Bennerweg en D. Nieuwenhuiswe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2 woningen en bergingen op het perceel Margaretha de Heerweg, B Bregmanweg, G Bennerweg en D. Nieuwenhuisweg Heerenveen (0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6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949</meta:user-defined>
    <dc:language>nl</dc:language>
    <meta:user-defined meta:name="OVERHEIDop.locatietype/OVERHEIDop.gebiedsmarkering">Vlak</meta:user-defined>
    <meta:user-defined meta:name="DC.title">AANVRAAG OMGEVINGSVERGUNNING, bouwen van 52 woningen en bergingen, Margaretha de Heerweg, B Bregmanweg, G Bennerweg en D. Nieuwenhuisweg Heeren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77</meta:user-defined>
    <meta:user-defined meta:name="OVERHEIDop.GmbID/DC.identifier">gmb-2025-147677</meta:user-defined>
    <meta:user-defined meta:name="OVERHEIDop.versieInformatie"/>
  </office:meta>
</office:document-meta>
</file>