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feest van de West Aleta Singers op 29 mei 2025 in de HT-tent op de werkhaven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19 maart 2025, een aanvraag voor het organiseren van een feest van de West Aleta Singers op 29 mei 2025 in de HT-tent op de werkhaven te West-Terschelling van 13:00 tot 18:00 uur, kenmerk 463931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76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3931</meta:user-defined>
    <dc:language>nl</dc:language>
    <meta:user-defined meta:name="OVERHEIDop.locatietype/OVERHEIDop.gebiedsmarkering">Woonplaats</meta:user-defined>
    <meta:user-defined meta:name="DC.title">Aanvraag vergunning voor het organiseren van een feest van de West Aleta Singers op 29 mei 2025 in de HT-tent op de werkhaven te West-Terschell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75</meta:user-defined>
    <meta:user-defined meta:name="OVERHEIDop.GmbID/DC.identifier">gmb-2025-147675</meta:user-defined>
    <meta:user-defined meta:name="OVERHEIDop.versieInformatie"/>
  </office:meta>
</office:document-meta>
</file>