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voor vestigen stokerij in bedrijfspand, G.G. Schipperstraat 1, 1483 G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G. Schipperstraat 1, 1483 GE De Rijp<text:span text:style-name="nadrukvet">; </text:span>het wijzigen van bestemming voor vestigen stokerij in bedrijfspand</text:p>
            <text:p text:style-name="common-al">
            
          </text:p>
            <text:p text:style-name="common-al">Verzenddatum:  02-04-2025 </text:p>
            <text:p text:style-name="common-al">Zaaknummer: 00006570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6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7086</meta:user-defined>
    <dc:language>nl</dc:language>
    <meta:user-defined meta:name="OVERHEIDop.locatietype/OVERHEIDop.gebiedsmarkering">Punt</meta:user-defined>
    <meta:user-defined meta:name="DC.title">Omgevingsvergunning regulier Verleend: het wijzigen van bestemming voor vestigen stokerij in bedrijfspand, G.G. Schipperstraat 1, 1483 GE De Rijp</meta:user-defined>
    <meta:user-defined meta:name="DCTERMS.W3CDTF/DCTERMS.available">2025-04-04</meta:user-defined>
    <meta:user-defined meta:name="DCTERMS.W3CDTF/OVERHEIDop.jaargang">2025</meta:user-defined>
    <meta:user-defined meta:name="OVERHEIDop.publicationIssue">147671</meta:user-defined>
    <meta:user-defined meta:name="OVERHEIDop.GmbID/DC.identifier">gmb-2025-147671</meta:user-defined>
    <meta:user-defined meta:name="OVERHEIDop.versieInformatie"/>
  </office:meta>
</office:document-meta>
</file>