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op de locatie Houtstraat 7, 2861 TR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3-2025 heeft de gemeente een aanvraag ontvangen voor een voorwerp op of aan de weg plaatsen ontheffing op de locatie Houtstraat 7, 2861 TR Bergambacht van 17-03-2025 tot 31-05-2025. De aanvraag is geregistreerd onder zaaknummer 1931158967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765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5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5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589673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op de locatie Houtstraat 7, 2861 TR Bergambacht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658</meta:user-defined>
    <meta:user-defined meta:name="OVERHEIDop.GmbID/DC.identifier">gmb-2025-147658</meta:user-defined>
    <meta:user-defined meta:name="OVERHEIDop.versieInformatie"/>
  </office:meta>
</office:document-meta>
</file>