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Voor- en Vroegschoolse 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oten word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voor- en vroegschoolse educatie 2022 vast te stellen;</text:p>
              </text:list-item>
              <text:list-item text:style-override="id1-3-2-2-1-2-2">
                <text:number>2.</text:number>
                <text:p text:style-name="al"> de huidige subsidieregeling Voorschoolse Educatie en Peuterwerk in te trekken;</text:p>
              </text:list-item>
              <text:list-item text:style-override="id1-3-2-2-1-2-3">
                <text:number>3.</text:number>
                <text:p text:style-name="al"> het uurtarief per geïndiceerde doelgroep peuter na indexatie vast te stellen op € 9,76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765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ing Voor- en Vroegschoolse Educati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57</meta:user-defined>
    <meta:user-defined meta:name="OVERHEIDop.GmbID/DC.identifier">gmb-2025-147657</meta:user-defined>
    <meta:user-defined meta:name="OVERHEIDop.versieInformatie"/>
  </office:meta>
</office:document-meta>
</file>