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perceel grond nabij Schoolstraat 8 Nieuwpoort </text:p>
      <text:section text:name="zakelijke-mededeling_id1-3-2" text:style-name="zakelijke-mededeling">
        <text:section text:name="zakelijke-mededeling-tekst_id1-3-2-1" text:style-name="zakelijke-mededeling-tekst">
          <text:section text:name="tekst_id1-3-2-1-1" text:style-name="tekst">
            <text:p text:style-name="common-al">De gemeente Molenlanden is ten behoeve van tuinuitbreiding voornemens om een perceel grond kadastraal bekend gemeente Nieuwpoort, sectie A, nummer 282 (gedeeltelijk) te verkopen aan de (toekomstige) eigenaar van de aangrenzende te bouwen woning Schoolstraat 8 te Nieuwpoort. </text:p>
            <text:p text:style-name="common-al">De gemeente is van mening dat er geen mededingingsruimte hoeft te worden geboden, omdat de partij die voornoemd perceel grond van de gemeente koopt de enige serieuze gegadigde is. Het betreffende perceel grenst kadastraal enkel en alleen aan het perceel van de betrokkene. </text:p>
            <text:p text:style-name="common-al">Het feit dat een voornemen tot verkoop bekend wordt gemaakt, betekent niet dat de gemeente al definitief tot verkoop besloten heeft en/of dat met de beoogde koper al volledige overeenstemming is bereikt. </text:p>
            <text:p text:style-name="common-al">De gemeente zal na een wachttijd van 20 kalenderdagen na de datum van deze publicatie uitvoering geven aan haar voornemen. Indien u van mening bent dat het de gemeente Molenlanden niet is toegestaan om deze koopovereenkomst aan te gaan omdat u op basis van voornoemde redenen ook als mogelijke gegadigde kan worden aangemerkt, dan dient u binnen 20 kalenderdagen na de datum van deze publicatie een kort geding tegen dit voornemen aanhangig te maken bij de bevoegde voorzieningenrechter. Indien er binnen voornoemde termijn geen kort geding aanhangig is gemaakt, dan vervalt het recht om tegen het voornemen en/of de koopovereenkomst op te komen. Ook vervalt dan het recht op schadevergoeding of welke andere aanspraak dan ook. De reden voor het opnemen van deze vervaltermijn is dat de gemeente Molenlanden en haar contractspartij(en) onredelijk worden benadeeld indien derden ook na voornoemde vervaltermijn nog tegen de koopovereenkomst zouden kunnen opkomen. Mocht u naar aanleiding van deze bekendmaking vragen hebben, dan kunt u contact opnemen met Ageet Blom via <text:a xlink:href="mailto:ageet.blom@jouwgemeente.nl" xlink:type="simple">ageet.blom@jouwgemeente.nl</text:a> of 088 - 7515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765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5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5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Burgerlijk recht</meta:user-defined>
    <meta:user-defined meta:name="OVERHEIDop.Rubriek/DC.type">andere melding</meta:user-defined>
    <meta:user-defined meta:name="OVERHEIDop.referentienummer">1214671</meta:user-defined>
    <dc:language>nl</dc:language>
    <meta:user-defined meta:name="OVERHEIDop.locatietype/OVERHEIDop.gebiedsmarkering">Adres</meta:user-defined>
    <meta:user-defined meta:name="DC.title">Voornemen tot verkoop perceel grond nabij Schoolstraat 8 Nieuwpoort</meta:user-defined>
    <meta:user-defined meta:name="DCTERMS.W3CDTF/DCTERMS.available">2025-04-04</meta:user-defined>
    <meta:user-defined meta:name="DCTERMS.W3CDTF/OVERHEIDop.jaargang">2025</meta:user-defined>
    <meta:user-defined meta:name="OVERHEIDop.publicationIssue">147650</meta:user-defined>
    <meta:user-defined meta:name="OVERHEIDop.GmbID/DC.identifier">gmb-2025-147650</meta:user-defined>
    <meta:user-defined meta:name="OVERHEIDop.versieInformatie"/>
  </office:meta>
</office:document-meta>
</file>