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iesboschstraat 61-H 1078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Biesboschstraat 61-H 1078MN Amsterdam</text:p>
            <text:p text:style-name="common-al">Datum ontvangst: 22-03-2025</text:p>
            <text:p text:style-name="common-al">Zaaknummer: Z2025-012489</text:p>
            <text:p text:style-name="common-al">DSO-nummer: 20250322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64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4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4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489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iesboschstraat 61-H 1078M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47</meta:user-defined>
    <meta:user-defined meta:name="OVERHEIDop.GmbID/DC.identifier">gmb-2025-147647</meta:user-defined>
    <meta:user-defined meta:name="OVERHEIDop.versieInformatie"/>
  </office:meta>
</office:document-meta>
</file>