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parkeergelegenheid – Pastoor van Hooijdonklaan te Lage Zwaluw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Burgemeester en wethouders van Drimmelen,</text:p>
          <text:p text:style-name="bezwaarschrift_al">
          <text:span text:style-name="nadrukvet">BESLUITEN</text:span>
        </text:p>
          <text:p text:style-name="bezwaarschrift_al">Een parkeergelegenheid in te stellen op de parkeervakken (vijf vakken) naast de ingang van de supermarkt op het parkeerterrein gelegen aan Pastoor van Hooijdonklaan te Lage Zwaluwe, zaterdag van 8.00 uur tot 15:00 uur, door het plaatsen van het bord E1 van bijlage 1 van het RVV 1990 met het onderbord OB502 (pijl wijzend naar links en rechts) en een onderbord met de tekst ‘za 8.00-15u’ bij de desbetreffende parkeervakken;</text:p>
          <text:p text:style-name="bezwaarschrift_al">
          <text:span text:style-name="nadrukvet">Wettelijk kader</text:span>
        </text:p>
          <text:p text:style-name="bezwaarschrift_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bezwaarschrift_al">Op basis van artikel 15 van de WVW 1994 geschiedt het plaatsen van de in artikel 12 Besluit Administratieve Bepalingen inzake het Wegverkeer (hierna: BABW) genoemde verkeerstekens door het nemen van een verkeersbesluit.</text:p>
          <text:p text:style-name="bezwaarschrift_al">Op basis van artikel 12 van het Besluit Administratieve Bepalingen inzake het Wegverkeer (hierna: BABW) moet het instellen van een parkeerverbod geschieden door het nemen van een verkeersbesluit.</text:p>
          <text:p text:style-name="bezwaarschrift_al">Overeenkomstig artikel 24 van het BABW is overleg gevoerd met een gemachtigde van de adviseur van de politie van district Zeeland-West Brabant.</text:p>
          <text:p text:style-name="bezwaarschrift_al">
          <text:span text:style-name="nadrukvet">Overwegingen</text:span>
        </text:p>
          <text:p text:style-name="bezwaarschrift_al">Aan Pastoor van Hooijdonklaan te Lage Zwaluwe is een parkeerterrein gelegen, waar onder andere geparkeerd kan worden door bezoekers van de supermarkt. Op het deel van het parkeerterrein gelegen naast de ingang, wordt in de praktijk geparkeerd op vijf parkeerplaatsen. Op zaterdag staat hier Roy’s Fishhouse bv , waarvoor een vergunning is afgegeven om hier te parkeren tussen zaterdag vanaf 08:00 – 15:00. Deze vijf plekken dienen op de hiervoor genoemde tijden dan ook vrij te worden gehouden. Dit betekent dat deze parkeervakken openbare parkeervakken zijn, behalve op zaterdag van 8.00 – 15:00. </text:p>
          <text:p text:style-name="bezwaarschrift_al">Het treffen van een verkeersmaatregel is een normale maatschappelijke ontwikkeling waarmee een ieder kan worden geconfronteerd en waarvan de nadelige gevolgen in beginsel voor rekening van betrokkenen behoren te blijven.</text:p>
          <text:p text:style-name="bezwaarschrift_al">De in dit besluit genoemde maatregel wordt genomen op basis van artikel 2 van de WVW 1994 voor het in stand houden van de weg en het waarborgen van de bruikbaarheid daarvan.</text:p>
          <text:p text:style-name="bezwaarschrift_al">De onder ‘besluiten’ genoemde (delen van) wegen liggen binnen de bebouwde kom van de kern Lage Zwaluwe en zijn in eigendom, beheer en onderhoud bij de gemeente Drimmelen.</text:p>
          <text:p text:style-name="bezwaarschrift_al">Made, 7-3-2025</text:p>
          <text:p text:style-name="bezwaarschrift_al">Namens het college van burgemeester en wethouders van Drimmelen,</text:p>
          <text:p text:style-name="bezwaarschrift_al">M. Heijmans</text:p>
          <text:p text:style-name="bezwaarschrift_al">Medewerker Verkeer Openbare Werken</text:p>
          <text:p text:style-name="bezwaarschrift_al"/>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764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64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parkeergelegenheid  - Pastoor van Hooijdonklaan te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TERMS.abstract">Verkeersbesluit ten behoeve van het instellen van parkeergelegenheid – Pastoor van Hooijdonklaan te Lage Zwaluwe.</meta:user-defined>
    <meta:user-defined meta:name="OVERHEIDop.verkeersbordcode">E1</meta:user-defined>
    <dc:language>nl</dc:language>
    <meta:user-defined meta:name="OVERHEIDop.locatietype/OVERHEIDop.gebiedsmarkering">Vlak</meta:user-defined>
    <meta:user-defined meta:name="DC.title">Verkeersbesluit ten behoeve van het instellen van parkeergelegenheid – Pastoor van Hooijdonklaan te Lage Zwaluwe</meta:user-defined>
    <meta:user-defined meta:name="DCTERMS.W3CDTF/DCTERMS.available">2025-04-10</meta:user-defined>
    <meta:user-defined meta:name="OVERHEIDop.externeBijlage">Politieadvies|exb-2025-12585</meta:user-defined>
    <meta:user-defined meta:name="OVERHEIDop.externeBijlage">Locatie|exb-2025-12586</meta:user-defined>
    <meta:user-defined meta:name="DCTERMS.W3CDTF/OVERHEIDop.jaargang">2025</meta:user-defined>
    <meta:user-defined meta:name="OVERHEIDop.publicationIssue">147644</meta:user-defined>
    <meta:user-defined meta:name="OVERHEIDop.GmbID/DC.identifier">gmb-2025-147644</meta:user-defined>
    <meta:user-defined meta:name="OVERHEIDop.versieInformatie"/>
  </office:meta>
</office:document-meta>
</file>