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rkeerterrein jeugdopleiding Willem II (Rueckertbaan Til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7 januari 2025</text:span>, geregistreerd onder zaak(nummer) <text:span text:style-name="nadrukvet">Z2025-00001060</text:span>, voor:</text:p>
            <text:p text:style-name="common-al">Evenement: <text:span text:style-name="nadrukvet">Vlooienmarkt</text:span></text:p>
            <text:p text:style-name="common-al">Locatie/adres: <text:span text:style-name="nadrukvet">parkeerterrein jeugdopleiding Willem II (Rueckertbaan Tilburg)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april en 20 juli 2025 van 9:00u tot 16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9 april en 19 juli 2025 van 18:00u tot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0 april en 20 juli 2025 van 17:00u tot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0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0</meta:user-defined>
    <meta:user-defined meta:name="DCTERMS.abstract">Z2025-00001060 - Vlooienmarkt</meta:user-defined>
    <dc:language>nl</dc:language>
    <meta:user-defined meta:name="OVERHEIDop.locatietype/OVERHEIDop.gebiedsmarkering">Punt</meta:user-defined>
    <meta:user-defined meta:name="DC.title">Besluit op aanvraag evenementenvergunning, parkeerterrein jeugdopleiding Willem II (Rueckertbaan Tilburg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42</meta:user-defined>
    <meta:user-defined meta:name="OVERHEIDop.GmbID/DC.identifier">gmb-2025-147642</meta:user-defined>
    <meta:user-defined meta:name="OVERHEIDop.versieInformatie"/>
  </office:meta>
</office:document-meta>
</file>