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81955    Onderwerp:  laadpaalvoorziening Bunderhorst 104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Bunderhors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medio 2025 tot eind 2025 twintig proactieve laadpalen worden geplaatst, waarvan burgemeester en wethouders de locaties in overleg met Vattenfall heeft aangewezen;</text:p>
            <text:p text:style-name="common-al"/>
            <text:p text:style-name="common-al">dat daarvan één laadpaal voor twee parkeerplaatsen aan de Bunderhorst te Doetinchem bij huisnummer 104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aanvankelijk voor de aanvrager een locatie aan Schermhorst 74 was aangewezen, maar dat voor een betere spreiding in de wijk toch gekozen is voor de locatie ter hoogte van Bunderhorst 104;</text:p>
            <text:p text:style-name="common-al"/>
            <text:p text:style-name="common-al">dat de locatie voor een laadpaal aan Schermhorst 74 in Doetinchem door Vattenfall geannuleerd is en dat de gemeente Doetinchem hiermee kan instemmen;</text:p>
            <text:p text:style-name="common-al"/>
            <text:p text:style-name="common-al">dat het ontwerp verkeersbesluit met nummer 505829, die op 2 december 2024 werd gepubliceerd in Gemeenteblad hierbij wordt ingetrokken;</text:p>
            <text:p text:style-name="common-al"/>
            <text:p text:style-name="common-al">dat burgemeester en wethouders een zienswijze hebben ontvangen op het ontwerp verkeersbesluit, voorafgaande aan dit besluit, gepubliceerd op 10 januari 2025 met nummer 11239;</text:p>
            <text:p text:style-name="common-al"/>
            <text:p text:style-name="common-al">dat de indiener verwacht dat door de extra parkeerdruk die zou ontstaan door de komst van de laadpaal, er nog vaker voor hun inrit geparkeerd zou worden;</text:p>
            <text:p text:style-name="common-al"/>
            <text:p text:style-name="common-al">dat met de indiener is afgesproken het aan te zien en alsnog maatregelen te nemen als blijkt dat inderdaad hun inrit na plaatsing van de laadpaal regelmatiger geblokkeerd wordt;</text:p>
            <text:p text:style-name="common-al"/>
            <text:p text:style-name="common-al">dat de indiener hiermee heeft ingestemd;</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Bunderhorst te Doetinchem ter hoogte van huisnummer 104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108Bund104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vrijdag 16 mei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4 april 2025</text:p>
            <text:p text:style-name="common-al"/>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763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3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3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Bunderhorst 1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781955    Onderwerp:  laadpaalvoorziening Bunderhorst 104 Doetinchem</meta:user-defined>
    <meta:user-defined meta:name="DCTERMS.W3CDTF/DCTERMS.available">2025-04-04</meta:user-defined>
    <meta:user-defined meta:name="OVERHEIDop.externeBijlage">foto's laadpaallocatie Bunderhorst 104|exb-2025-12584</meta:user-defined>
    <meta:user-defined meta:name="DCTERMS.W3CDTF/OVERHEIDop.jaargang">2025</meta:user-defined>
    <meta:user-defined meta:name="OVERHEIDop.publicationIssue">147638</meta:user-defined>
    <meta:user-defined meta:name="OVERHEIDop.GmbID/DC.identifier">gmb-2025-147638</meta:user-defined>
    <meta:user-defined meta:name="OVERHEIDop.versieInformatie"/>
  </office:meta>
</office:document-meta>
</file>