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Garnwerd Grandioos van 9 t/m 13 juli 2025 - aan de Hunzeweg en Oostumerweg in Garnwerd</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Westerkwartier een aanvraag ontvangen voor het organiseren van Garnwerd Grandioos van 9 t/m 13 juli 2025 aan de Hunzeweg en Oostumerweg in Garnwerd. De aanvraag is geregistreerd onder zaaknummer 202501102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 e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6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027</meta:user-defined>
    <dc:language>nl</dc:language>
    <meta:user-defined meta:name="OVERHEIDop.locatietype/OVERHEIDop.gebiedsmarkering">Punt</meta:user-defined>
    <meta:user-defined meta:name="DC.title">Ontvangst aanvraag: Evenementenvergunning - Het organiseren van Garnwerd Grandioos van 9 t/m 13 juli 2025 - aan de Hunzeweg en Oostumerweg in Garnwerd</meta:user-defined>
    <meta:user-defined meta:name="DCTERMS.W3CDTF/DCTERMS.available">2025-04-04</meta:user-defined>
    <meta:user-defined meta:name="DCTERMS.W3CDTF/OVERHEIDop.jaargang">2025</meta:user-defined>
    <meta:user-defined meta:name="OVERHEIDop.publicationIssue">147637</meta:user-defined>
    <meta:user-defined meta:name="OVERHEIDop.GmbID/DC.identifier">gmb-2025-147637</meta:user-defined>
    <meta:user-defined meta:name="OVERHEIDop.versieInformatie"/>
  </office:meta>
</office:document-meta>
</file>