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 aan Fazantlaan 2, 5581E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71640</text:p>
            <text:p text:style-name="common-al">Ingekomen:1 april 2025</text:p>
            <text:p text:style-name="common-al">Locatie: Fazantlaan 2, 5581ED Waalre</text:p>
            <text:p text:style-name="common-al">Projectomschrijving: het plaatsen van een erfafscheiding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762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2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2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210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erfafscheiding aan Fazantlaan 2, 5581ED Waalr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629</meta:user-defined>
    <meta:user-defined meta:name="OVERHEIDop.GmbID/DC.identifier">gmb-2025-147629</meta:user-defined>
    <meta:user-defined meta:name="OVERHEIDop.versieInformatie"/>
  </office:meta>
</office:document-meta>
</file>