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De Nieuwe Hoef B.V.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Nieuwe Hoef B.V.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Gorp aan de </text:span>
                <text:span text:style-name="nadrukvet">Ley</text:span>
                <text:span text:style-name="nadrukvet"> 1, 5081 NZ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7511 - verzenddatum: 3 april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6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7511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De Nieuwe Hoef B.V. te Hilvarenbe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7628</meta:user-defined>
    <meta:user-defined meta:name="OVERHEIDop.GmbID/DC.identifier">gmb-2025-147628</meta:user-defined>
    <meta:user-defined meta:name="OVERHEIDop.versieInformatie"/>
  </office:meta>
</office:document-meta>
</file>