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netuitbreiding vanwege het verzwaren van de huisaansluiting, Groeneweg t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april 2025 een besluit genomen op de aanvraag met zaaknummer Z2024-00000472 voor legaliseren van het aanleggen van een netuitbreiding vanwege het verzwaren van de huisaansluiting op locatie Groeneweg te Bocholtz.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76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Betreft:  Besluit op locatie Groeneweg 58 te Bocholtz</meta:user-defined>
    <dc:language>nl</dc:language>
    <meta:user-defined meta:name="OVERHEIDop.locatietype/OVERHEIDop.gebiedsmarkering">Vlak</meta:user-defined>
    <meta:user-defined meta:name="DC.title">Toestemming voor aanleggen van een netuitbreiding vanwege het verzwaren van de huisaansluiting, Groeneweg te Bocholtz</meta:user-defined>
    <meta:user-defined meta:name="DCTERMS.W3CDTF/DCTERMS.available">2025-04-04</meta:user-defined>
    <meta:user-defined meta:name="DCTERMS.W3CDTF/OVERHEIDop.jaargang">2025</meta:user-defined>
    <meta:user-defined meta:name="OVERHEIDop.publicationIssue">147625</meta:user-defined>
    <meta:user-defined meta:name="OVERHEIDop.GmbID/DC.identifier">gmb-2025-147625</meta:user-defined>
    <meta:user-defined meta:name="OVERHEIDop.versieInformatie"/>
  </office:meta>
</office:document-meta>
</file>