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intrekken evenementenvergunning Vrijheid in Klanken en Verhalen  Hor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verzoek van de organisator 2 april 2025 het besluit genomen de verleende evenmentenvergunning aan st. Dwaallicht in te trekken voor het evenement Vrijheid in Klanken en Verhalen. De Stichting Dwaallicht maakt geen gebruik van de verkregen evenementenvergunning op de locatie Horsterpark De intrekking is geregistreerd onder zaaknummer Z2025-00000531. De ingetrokken vergunning betreft:</text:p>
            <text:p text:style-name="common-al">evenementenvergunning </text:p>
            <text:p text:style-name="common-al"/>
            <text:p text:style-name="common-al">
            <text:span text:style-name="nadrukvet">Procedure</text:span>
          </text:p>
            <text:p text:style-name="last-al">Tegen het besluit is bezwaar maken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76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31</meta:user-defined>
    <meta:user-defined meta:name="DCTERMS.abstract">Betreft: Besluit tot intrekking op locatie Horsterpark</meta:user-defined>
    <dc:language>nl</dc:language>
    <meta:user-defined meta:name="OVERHEIDop.locatietype/OVERHEIDop.gebiedsmarkering">Punt</meta:user-defined>
    <meta:user-defined meta:name="DC.title">Kennisgeving verzoek intrekken evenementenvergunning Vrijheid in Klanken en Verhalen  Horsterpark</meta:user-defined>
    <meta:user-defined meta:name="DCTERMS.W3CDTF/DCTERMS.available">2025-04-04</meta:user-defined>
    <meta:user-defined meta:name="DCTERMS.W3CDTF/OVERHEIDop.jaargang">2025</meta:user-defined>
    <meta:user-defined meta:name="OVERHEIDop.publicationIssue">147623</meta:user-defined>
    <meta:user-defined meta:name="OVERHEIDop.GmbID/DC.identifier">gmb-2025-147623</meta:user-defined>
    <meta:user-defined meta:name="OVERHEIDop.versieInformatie"/>
  </office:meta>
</office:document-meta>
</file>