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lewaalstraat 3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elewaalstraat 39B, 3083 KW, vervangen van een dakgoot (aanvraagdatum 27-03-2025, dossiernummer OMV.25.03.0039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62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elewaalstraat 39B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22</meta:user-defined>
    <meta:user-defined meta:name="OVERHEIDop.GmbID/DC.identifier">gmb-2025-147622</meta:user-defined>
    <meta:user-defined meta:name="OVERHEIDop.versieInformatie"/>
  </office:meta>
</office:document-meta>
</file>