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op de locatie Haven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eft de gemeente een aanvraag ontvangen voor het inrichten van 2 parkeervakken voor een kleine bouwplaats op de locatie Haven, 2871 CP Schoonhoven. De aanvraag is geregistreerd onder zaaknummer 193115850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6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85096</meta:user-defined>
    <dc:language>nl</dc:language>
    <meta:user-defined meta:name="OVERHEIDop.locatietype/OVERHEIDop.gebiedsmarkering">Punt</meta:user-defined>
    <meta:user-defined meta:name="DC.title">Kennisgeving ontvangst aanvraag voor het inrichten van een bouwplaats op de locatie Haven, 2871 CP Schoon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21</meta:user-defined>
    <meta:user-defined meta:name="OVERHEIDop.GmbID/DC.identifier">gmb-2025-147621</meta:user-defined>
    <meta:user-defined meta:name="OVERHEIDop.versieInformatie"/>
  </office:meta>
</office:document-meta>
</file>