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Cascademuur 66, 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 april 2025 aangevraagd voor het plaatsen van een dakkapel in het achtergeveldakvlak van de woning aan Cascademuur 66, 3991 VP Houten en heeft als kenmerk 871642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4761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1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1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1642</meta:user-defined>
    <dc:language>nl</dc:language>
    <meta:user-defined meta:name="OVERHEIDop.locatietype/OVERHEIDop.gebiedsmarkering">Punt</meta:user-defined>
    <meta:user-defined meta:name="DC.title">Houten, Cascademuur 66, aanvraag omgevingsvergunning plaatsen dakkap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619</meta:user-defined>
    <meta:user-defined meta:name="OVERHEIDop.GmbID/DC.identifier">gmb-2025-147619</meta:user-defined>
    <meta:user-defined meta:name="OVERHEIDop.versieInformatie"/>
  </office:meta>
</office:document-meta>
</file>