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Huisvestingsverordening urgent woningzoekenden Friese Wadden (urgentieverordening) Terschelling 2025 en ontwerp wijziging Huisvestingsverordening Terschelling 2023</text:p>
      <text:section text:name="zakelijke-mededeling_id1-3-2" text:style-name="zakelijke-mededeling">
        <text:section text:name="zakelijke-mededeling-tekst_id1-3-2-1" text:style-name="zakelijke-mededeling-tekst">
          <text:section text:name="tekst_id1-3-2-1-1" text:style-name="tekst">
            <text:p text:style-name="last-al">De raad heeft besloten de ontwerp Urgentieverordening Terschelling 2025 en de ontwerp wijziging Huisvestingsverordening Terschelling 2023 ter inzage te leggen. Gedurende een periode van 4 weken kunnen belanghebbenden over deze ontwerpen een zienswijze naar voren brengen. Dit kan schriftelijk of per e-mail. Schriftelijke zienswijzen kunnen worden gericht aan het college van burgemeester en wethouders, t.a.v. team Juridische Zaken, postbus 14, 8880 AA West-Terschelling. Zienswijzen per e-mail kunnen worden gericht aan <text:a xlink:href="mailto:juridischezaken@terschelling.nl" xlink:type="simple"><text:span text:style-name="nadrukondlijn">juridischezaken@terschelling.nl</text:span></text:a> De zienswijzeperiode loopt vanaf vrijdag 4 april 2025 tot  3 mei 2025. Ingediende zienswijzen worden beoordeeld. Vervolgens wordt de ontwerpen met een reactienota Zienswijzen in een vergadering van de raad behandeld waarop de raad vervolgens besluiten neemt. U kunt de ontwerpverordeningen bekijken via het digitale gemeenteblad op officielebekendmakingen.nl. De documenten hangen als ‘Bekijk documenten’ aan deze publicatie (zie linker kolom). De stukken komen vervolgens ook automatisch op de gemeentelijke website www.terschelling.nl bij ‘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4761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1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1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Terschelling</meta:user-defined>
    <meta:user-defined meta:name="OVERHEID.Informatietype/DC.type">officiële publicatie</meta:user-defined>
    <meta:user-defined meta:name="OVERHEIDop.Rubriek/DC.type">participatie</meta:user-defined>
    <meta:user-defined meta:name="OVERHEID.Gemeente/OVERHEID.authority">Terschelling</meta:user-defined>
    <meta:user-defined meta:name="OVERHEID.Gemeente/DCTERMS.publisher">Terschelling</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Ontwerp Huisvestingsverordening urgent woningzoekenden Friese Wadden (urgentieverordening) Terschelling 2025 en ontwerp wijziging Huisvestingsverordening Terschelling 2023</meta:user-defined>
    <meta:user-defined meta:name="OVERHEIDop.datumEindeReactietermijn">2025-05-03</meta:user-defined>
    <meta:user-defined meta:name="OVERHEIDop.TilID/OVERHEIDop.terinzageleggingOP">til-2025-11286</meta:user-defined>
    <meta:user-defined meta:name="DCTERMS.W3CDTF/DCTERMS.available">2025-04-04</meta:user-defined>
    <meta:user-defined meta:name="DCTERMS.W3CDTF/OVERHEIDop.jaargang">2025</meta:user-defined>
    <meta:user-defined meta:name="OVERHEIDop.publicationIssue">147616</meta:user-defined>
    <meta:user-defined meta:name="OVERHEIDop.GmbID/DC.identifier">gmb-2025-147616</meta:user-defined>
    <meta:user-defined meta:name="OVERHEIDop.versieInformatie"/>
  </office:meta>
</office:document-meta>
</file>