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e Stoute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rel de Stouteplein 11, 3082 RM, toevoegen koekoek en kozijnen voorgevel en dakkapellen met dakterras (aanvraagdatum 31-03-2025, dossiernummer OMV.25.03.00432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6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el de Stouteplein 1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12</meta:user-defined>
    <meta:user-defined meta:name="OVERHEIDop.GmbID/DC.identifier">gmb-2025-147612</meta:user-defined>
    <meta:user-defined meta:name="OVERHEIDop.versieInformatie"/>
  </office:meta>
</office:document-meta>
</file>