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Straatfeest Waardeel op 25 mei 2025 aan Waardeel,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8 maart 2025 een evenementenmelding ontvangen. De melding gaat over het organiseren van Straatfeest Waardeel op 25 mei 2025 aan Waardeel,  Drempt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17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761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1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1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176</meta:user-defined>
    <meta:user-defined meta:name="DCTERMS.abstract">Betreft: evenementenmelding op locatie Waardeel 13, 6996BJ Drempt</meta:user-defined>
    <dc:language>nl</dc:language>
    <meta:user-defined meta:name="OVERHEIDop.locatietype/OVERHEIDop.gebiedsmarkering">Punt</meta:user-defined>
    <meta:user-defined meta:name="DC.title">Melding voor het organiseren van Straatfeest Waardeel op 25 mei 2025 aan Waardeel, Dremp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611</meta:user-defined>
    <meta:user-defined meta:name="OVERHEIDop.GmbID/DC.identifier">gmb-2025-147611</meta:user-defined>
    <meta:user-defined meta:name="OVERHEIDop.versieInformatie"/>
  </office:meta>
</office:document-meta>
</file>