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73e 1 t/m 23 (doorlopend) in Hardenberg, het realiseren van een extra appartement, Gebouw B "Het Heemse Hof"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73e 1 t/m 23 (doorlopend) in Hardenberg</text:p>
              </text:list-item>
              <text:list-item text:style-override="id1-3-2-1-1-3-2">
                <text:number>-</text:number>
                <text:p text:style-name="al">Omschrijving: het realiseren van een extra appartement, Gebouw B "Het Heemse Hof" (wijziging op reeds verleende vergunning)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80-01</text:p>
              </text:list-item>
              <text:list-item text:style-override="id1-3-2-1-1-3-6">
                <text:number>-</text:number>
                <text:p text:style-name="al">DSO-nummer: 2025032700853</text:p>
              </text:list-item>
              <text:list-item text:style-override="id1-3-2-1-1-3-7">
                <text:number>-</text:number>
                <text:p text:style-name="al">Ontvangstdatum: 2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80-01</meta:user-defined>
    <meta:user-defined meta:name="DCTERMS.abstract">Binnengekomen aanvraag omgevingsvergunning: Rheezerweg 73e 1 t/m 23 (doorlopend) in Hardenberg, het realiseren van een extra appartement, Gebouw B "Het Heemse Hof" (wijziging op reeds verleende vergunning)</meta:user-defined>
    <dc:language>nl</dc:language>
    <meta:user-defined meta:name="OVERHEIDop.locatietype/OVERHEIDop.gebiedsmarkering">Punt</meta:user-defined>
    <meta:user-defined meta:name="DC.title">Binnengekomen aanvraag omgevingsvergunning: Rheezerweg 73e 1 t/m 23 (doorlopend) in Hardenberg, het realiseren van een extra appartement, Gebouw B "Het Heemse Hof" (wijziging op reeds verleende vergunning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10</meta:user-defined>
    <meta:user-defined meta:name="OVERHEIDop.GmbID/DC.identifier">gmb-2025-147610</meta:user-defined>
    <meta:user-defined meta:name="OVERHEIDop.versieInformatie"/>
  </office:meta>
</office:document-meta>
</file>