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oprit, Reitsmastrjitte 3, Harkema</text:p>
            <text:p text:style-name="common-al">Zaaknummer: 0059121164</text:p>
            <text:p text:style-name="common-al">Zaakadres: Reitsmastrjitte 3, Harkema</text:p>
            <text:p text:style-name="common-al">Omschrijving: het verplaatsen van een oprit</text:p>
            <text:p text:style-name="common-al">Datum ontvangst: 10-12-2024</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76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0059121164</meta:user-defined>
    <meta:user-defined meta:name="DCTERMS.abstract">het verplaats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plaatsen van een oprit</meta:user-defined>
    <meta:user-defined meta:name="DCTERMS.W3CDTF/DCTERMS.available">2025-04-09</meta:user-defined>
    <meta:user-defined meta:name="DCTERMS.W3CDTF/OVERHEIDop.jaargang">2025</meta:user-defined>
    <meta:user-defined meta:name="OVERHEIDop.publicationIssue">147602</meta:user-defined>
    <meta:user-defined meta:name="OVERHEIDop.GmbID/DC.identifier">gmb-2025-147602</meta:user-defined>
    <meta:user-defined meta:name="OVERHEIDop.versieInformatie"/>
  </office:meta>
</office:document-meta>
</file>