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bouwen van een loods, Capelleweg 5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bouwen van een loods op het adres Capelleweg 5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702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4 november 2024. De gemeente Reimerswaal neemt daarover waarschijnlijk uiterlijk 30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7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702</meta:user-defined>
    <meta:user-defined meta:name="DCTERMS.abstract">Voor: het bouwen van een loods. Locatie: Capelleweg 5 in Kruiningen. Datum ontvangst: 4 november 2024.</meta:user-defined>
    <dc:language>nl</dc:language>
    <meta:user-defined meta:name="OVERHEIDop.locatietype/OVERHEIDop.gebiedsmarkering">Vlak</meta:user-defined>
    <meta:user-defined meta:name="DC.title">Ingediende aanvraag vergunning voor het bouwen van een loods, Capelleweg 5 in Kruining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76</meta:user-defined>
    <meta:user-defined meta:name="OVERHEIDop.GmbID/DC.identifier">gmb-2025-1476</meta:user-defined>
    <meta:user-defined meta:name="OVERHEIDop.versieInformatie"/>
  </office:meta>
</office:document-meta>
</file>