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Lijst van categorieën van gevallen waarvoor een bindend advies (als bedoeld in artikel 16.15b Omgevingswet juncto artikel 4.21 Omgevingsbesluit) van de raad geldt</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4 oktober 2023, nr. 305492</text:p>
            <text:p text:style-name="al"/>
            <text:p text:style-name="al">gelet op;</text:p>
            <text:p text:style-name="al">artikel 16.15b Omgevingswet juncto artikel 4.21 Omgevingsbeslui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Een bindend advies van de raad is vereist indien het College voornemens is een positief besluit te nemen over een aanvraag omgevingsvergunning voor buitenplanse omgevingsplanactiviteiten die vallen onder de in bijlage 1 genoemde categorieën.</text:p>
              </text:list-item>
              <text:list-item text:style-override="id1-3-2-2-1-2-2">
                <text:number>2.</text:number>
                <text:p text:style-name="al"> Dit besluit treedt in werking op de dag van de inwerkingtreding van de Omgevingswet.</text:p>
              </text:list-item>
            </text:list>
          </text:section>
        </text:section>
        <text:section text:name="regeling-sluiting_id1-3-2-3" text:style-name="regeling-sluiting">
          <text:section text:name="ondertekening_id1-3-2-3-1">
            <text:p><text:span text:style-name="functie">Aldus vastgesteld in de openbare vergadering van 14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J.P. de Groot</text:span></text:p>
          </text:section>
          <text:section text:name="ondertekening_id1-3-2-3-4">
            <text:p><text:span text:style-name="functie"/></text:p>
            <text:p><text:span text:style-name="functie">voorzitter,</text:span></text:p>
            <text:p><text:span text:style-name="functie">I.P. Meerts</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Lijst van categorieën van gevallen waarvoor een bindend advies (als bedoeld in artikel 16.15b Omgevingswet juncto artikel 4.21 Omgevingsbesluit) van de raad geldt.</text:span>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plan waarvoor geen stedenbouwkundige visie, stedenbouwkundige randvoorwaarden, masterplan, gebiedsvisie, projectplan, digitaal beleidskader of daarmee te vergelijken ruimtelijk kader, is vastgesteld door de raad. Bovendien mag het hierbij niet gaan om het toevoegen van meer dan 30 woningen.</text:p>
                </table:table-cell>
                <table:table-cell table:style-name="cell_frame_all" table:number-rows-spanned="1" table:number-columns-spanned="1">
                  <text:p text:style-name="table_al">Indien de raad reeds ruimtelijke kaders heeft vastgesteld, is het college gehouden aan deze kaders en is bindend adviesrecht niet nodig. De activiteit dient dan uiteraard te voldoen aan deze kaders. Als er meer dan 30 woningen worden toegevoegd zal de raad alsnog haar bindend adviesrecht behouden, ook indien de kaders reeds van tevoren zijn vastgesteld. Voor de begrenzing van de bebouwde kom wordt aangesloten bij het stedelijk gebied zoals dat is vastgelegd in de Interim omgevingsverordening van de provincie Utrecht of de opvolger(s) van de interim omgevingsverordening.</text:p>
                </table:table-cell>
              </table:table-row>
              <table:table-row table:style-name="row">
                <table:table-cell table:style-name="cell_frame_all" table:number-rows-spanned="1" table:number-columns-spanned="1">
                  <text:p text:style-name="table_al">Realisatie van woningbouw met bijbehorende bouwwerken binnen de bebouwde kom van Cothen, Langbroek en Wijk bij Duurstede, waarbij het te realiseren aantal woningen meer dan 2 bedraagt.</text:p>
                </table:table-cell>
                <table:table-cell table:style-name="cell_frame_all" table:number-rows-spanned="1" table:number-columns-spanned="1">
                  <text:p text:style-name="table_al">Realisatie van 2 woningen binnen de bebouwde kom heeft in planologische en ruimtelijke zin een beperkte impact op de omgeving. Voor meer omvangrijke woningbouwprojecten (meer dan 2 woningen) blijft dus een bindend advies van de raad vereist, als het project wordt gerealiseerd via een omgevingsvergunning.</text:p>
                </table:table-cell>
              </table:table-row>
              <table:table-row table:style-name="row">
                <table:table-cell table:style-name="cell_frame_all" table:number-rows-spanned="1" table:number-columns-spanned="1">
                  <text:p text:style-name="table_al">Aanleg van nieuwe of aanpassing van bestaande wegen met duidelijke gevolgen voor de verkeersstromen en provinciale wegen.</text:p>
                </table:table-cell>
                <table:table-cell table:style-name="cell_frame_all" table:number-rows-spanned="1" table:number-columns-spanned="1">
                  <text:p text:style-name="table_al">Aanpassing of herinrichting van de openbare ruimte of openbare groenvoorzieningen, de optimalisatie van de verkeersafwikkeling of het oppervlaktewaterbeheer zijn zaken die plaats vinden in het kader van het algemeen belang. Deze ontwikkelingen kunnen op grond van het maatschappelijk belang, binnen bestaande beleidskaders, worden uitgevoerd. Deze categorie heeft betrekking op ontwikkelingen met provinciale of grote lokale gevolgen.</text:p>
                </table:table-cell>
              </table:table-row>
              <table:table-row table:style-name="row">
                <table:table-cell table:style-name="cell_frame_all" table:number-rows-spanned="1" table:number-columns-spanned="1">
                  <text:p text:style-name="table_al">
                    <text:span text:style-name="nadrukvet">Uitzondering</text:span>. Het uitvoeren van een plan binnen het beschermd stads- of dorpsgezicht in de gemeente Wijk bij Duurstede, dus ook in de bovengenoemde gevallen, is het bindend adviesrecht altijd van toepassing.</text:p>
                </table:table-cell>
                <table:table-cell table:style-name="cell_frame_all" table:number-rows-spanned="1" table:number-columns-spanned="1">
                  <text:p text:style-name="table_al">Ontwikkelingen in een waardevol gebied als het beschermd stads- of dorpsgezicht vragen om een goede belangenafweging. De kaders voor dit gebied dienen strikt bewaakt te worden. Rijksmonumenten en gemeentelijke monumenten (buiten het beschermd dorpsgezicht) behoren niet tot de uitzonderingscategorie. Een belangenafweging voor dergelijke monumenten is gewaarborgd via de gemeentelijke adviescommissie  Commissie Ruimtelijke Kwaliteit MooiSticht, de provincie en de Rijksdienst voor het Cultureel Erfgoed.</text:p>
                </table:table-cell>
              </table:table-row>
              <table:table-row table:style-name="row">
                <table:table-cell table:style-name="cell_frame_all" table:number-rows-spanned="1" table:number-columns-spanned="1">
                  <text:p text:style-name="table_al">
                    <text:span text:style-name="nadrukvet">Procedureel.</text:span> Als het college oordeelt dat een aanvraag dient te worden geweigerd vanwege strijd met de geldende door de raad vastgestelde wettelijke kaders dan hoeft het college aan de raad geen bindend advies te vragen voor het weigeren van een vergunningaanvraag.</text:p>
                </table:table-cell>
                <table:table-cell table:style-name="cell_frame_all" table:number-rows-spanned="1" table:number-columns-spanned="1">
                  <text:p text:style-name="table_al">De door de raad gestelde kaders zijn duidelijk. De raad geeft op voorhand aan wat zij aanvaardbaar vindt en wat niet. Als een activiteit in strijd is met een kader, is er geen noodzaak om de raad om een bindend advies te vragen voor het weigeren van de omgevingsplanactiviteit. Deze categorie is vergelijkbaar met uw eerdere besluit over de bevoegdheid om een verzoek om een projectbesluit af te wijzen. Deze heeft de raad gedelegeerd aan het college. De raad heeft op 25 januari 2022 besloten dat advies met instemming alleen noodzakelijk is als het college voornemens is om een postitief besluit te nemen. Deze bepaling is opgenomen om dit nog eens extra duidelijk te maken.</text:p>
                </table:table-cell>
              </table:table-row>
              <table:table-row table:style-name="row">
                <table:table-cell table:style-name="cell_frame_all" table:number-rows-spanned="1" table:number-columns-spanned="1">
                  <text:p text:style-name="table_al">
                    <text:span text:style-name="nadrukvet">Extra.</text:span> Voor een plan waarbij het aangevraagde past binnen de gevallen die genoemd staan in: ‘Beleid planologische afwijkingen 2021, herziening juli 2021' (bijgevoegd als bijlage A) of een directe opvolger van dit beleid geldt geen bindend adviesrecht.</text:p>
                </table:table-cell>
                <table:table-cell table:style-name="cell_frame_all" table:number-rows-spanned="1" table:number-columns-spanned="1">
                  <text:p text:style-name="table_al">Gevallen die passen binnen dit beleid vallen op dit moment gezien ook al onder verantwoordelijkheid van het college. Dat blijft zo. Voor gevallen die hier buiten vallen wordt advies aan de raad gevraagd. Op lange termijn is het de bedoeling om dit in de omgevingsplannen op te nem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759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9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9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Ruimte en infrastructuur | Organisatie en beleid</meta:user-defined>
    <meta:user-defined meta:name="DC.source">artikel 16.15b van de Omgevingswet]|[1.0:c:BWBR0037885&amp;artikel=16.15b&amp;g=2024-01-01</meta:user-defined>
    <meta:user-defined meta:name="DC.source">artikel 4.21 van het Omgevingsbesluit]|[1.0:c:BWBR0041278&amp;artikel=4.21&amp;g=2025-01-01</meta:user-defined>
    <meta:user-defined meta:name="DCTERMS.alternative">Lijst van categorieën van gevallen waarvoor een bindend advies (als bedoeld in artikel 16.15b Omgevingswet juncto artikel 4.21 Omgevingsbesluit) van de raad geldt</meta:user-defined>
    <dc:language>nl</dc:language>
    <meta:user-defined meta:name="OVERHEIDop.locatietype/OVERHEIDop.gebiedsmarkering">Gemeente</meta:user-defined>
    <meta:user-defined meta:name="DC.title">Lijst van categorieën van gevallen waarvoor een bindend advies (als bedoeld in artikel 16.15b Omgevingswet juncto artikel 4.21 Omgevingsbesluit) van de raad geldt</meta:user-defined>
    <meta:user-defined meta:name="DCTERMS.W3CDTF/DCTERMS.available">2025-04-04</meta:user-defined>
    <meta:user-defined meta:name="DCTERMS.W3CDTF/OVERHEIDop.jaargang">2025</meta:user-defined>
    <meta:user-defined meta:name="OVERHEIDop.publicationIssue">147596</meta:user-defined>
    <meta:user-defined meta:name="OVERHEIDop.betreftRegeling">CVDR737684_1</meta:user-defined>
    <meta:user-defined meta:name="xs:date/OVERHEIDop.startdatum">2025-04-05</meta:user-defined>
    <meta:user-defined meta:name="OVERHEIDop.GmbID/DC.identifier">gmb-2025-147596</meta:user-defined>
    <meta:user-defined meta:name="OVERHEIDop.versieInformatie"/>
  </office:meta>
</office:document-meta>
</file>