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betonnen randen ten behoeve van een zandbak en het herinrichten van het havenplein op het perceel Havenweg 6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 april 2025 een omgevingsvergunning verleend. De omgevingsvergunning betreft het onderdeel ‘bouwen’ voor het plaatsen van betonnen randen ten behoeven van een zandbak en het herinrichten van het havenplein op het perceel Havenweg 68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75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plaatsen van betonnen randen ten behoeve van een zandbak en het herinrichten van het havenplein op het perceel Havenweg 68 te Vlieland</meta:user-defined>
    <dc:language>nl</dc:language>
    <meta:user-defined meta:name="OVERHEIDop.locatietype/OVERHEIDop.gebiedsmarkering">Adres</meta:user-defined>
    <meta:user-defined meta:name="DC.title">Vergunning voor ‘bouwen’ voor het plaatsen van betonnen randen ten behoeve van een zandbak en het herinrichten van het havenplein op het perceel Havenweg 68 te Vlieland.</meta:user-defined>
    <meta:user-defined meta:name="DCTERMS.W3CDTF/DCTERMS.available">2025-04-04</meta:user-defined>
    <meta:user-defined meta:name="DCTERMS.W3CDTF/OVERHEIDop.jaargang">2025</meta:user-defined>
    <meta:user-defined meta:name="OVERHEIDop.publicationIssue">147594</meta:user-defined>
    <meta:user-defined meta:name="OVERHEIDop.GmbID/DC.identifier">gmb-2025-147594</meta:user-defined>
    <meta:user-defined meta:name="OVERHEIDop.versieInformatie"/>
  </office:meta>
</office:document-meta>
</file>