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valier 3, 8305BD Emmeloord: het plaatsen van een gener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een aanvraag om Omgevingsvergunning binnen gekomen voor deze locatie. De aanvraag is geregistreerd onder zaaknummer Z2025-000008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59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2</meta:user-defined>
    <meta:user-defined meta:name="DCTERMS.abstract">Cavalier 3, 8305BD Emmeloord: het plaatsen van een generator</meta:user-defined>
    <dc:language>nl</dc:language>
    <meta:user-defined meta:name="OVERHEIDop.locatietype/OVERHEIDop.gebiedsmarkering">Vlak</meta:user-defined>
    <meta:user-defined meta:name="DC.title">Aanvraag vergunning Cavalier 3, 8305BD Emmeloord: het plaatsen van een generato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91</meta:user-defined>
    <meta:user-defined meta:name="OVERHEIDop.GmbID/DC.identifier">gmb-2025-147591</meta:user-defined>
    <meta:user-defined meta:name="OVERHEIDop.versieInformatie"/>
  </office:meta>
</office:document-meta>
</file>