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parkeerlocaties voor het opladen van elektrische voertuigen in Middenstip in Terheijd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rimmelen,</text:p>
          <text:p text:style-name="bezwaarschrift_al">
          <text:span text:style-name="nadrukvet">BESLUITEN</text:span>
        </text:p>
          <text:p text:style-name="bezwaarschrift_al">Het instellen van 1 parkeerlocatie voor het opladen van elektrische voertuigen in de  Middenstip een nieuwbouwwijk (E-Veld) gelegen in Terheijden, door het plaatsen van bord E4 (Parkeergelegenheid) met onderbord met tekst “opladen elektrische voertuigen” en onderbord OB504 van bijlage 1 van het RVV 1990 op de volgende locaties: nabij de Middenstip 20. Er worden per laadpaal twee parkeerplaatsen gereserveerd. In beginsel wordt er een parkeervak per laadpaal ingericht.  </text:p>
          <text:p text:style-name="bezwaarschrift_al">
          <text:span text:style-name="nadrukvet">Wettelijk kader</text:span>
        </text:p>
          <text:p text:style-name="bezwaarschrift_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bezwaarschrift_al">Op basis van artikel 15 van de WVW 1994 geschiedt het plaatsen van de in artikel 12 Besluit Administratieve Bepalingen inzake het Wegverkeer (hierna: BABW) genoemde verkeerstekens door het nemen van een verkeersbesluit.</text:p>
          <text:p text:style-name="bezwaarschrift_al">Op basis van artikel 12 van het Besluit Administratieve Bepalingen inzake het Wegverkeer (hierna: BABW) moet het instellen van parkeerplaatsen voor het opladen van elektrische voertuigen geschieden door het nemen van een verkeersbesluit.</text:p>
          <text:p text:style-name="bezwaarschrift_al">Overeenkomstig artikel 24 van het BABW is overleg gevoerd met een gemachtigde van de korpschef van de politie van district Zeeland-West Brabant.</text:p>
          <text:p text:style-name="bezwaarschrift_al">
          <text:span text:style-name="nadrukvet">Overwegende dat:</text:span>
        </text:p>
          <text:p text:style-name="bezwaarschrift_al">Voor de komst van een nieuwbouwwijk ‘E-Veld” in Terheijden worden er locaties aangewezen voor het plaatsen van een laadpaal voor het elektrisch opladen van voertuigen. De gemeente Drimmelen heeft 1 locaties aangewezen om laadpalen te plaatsen. </text:p>
          <text:p text:style-name="bezwaarschrift_al">de provincies Noord-Brabant en Limburg elektrisch rijden willen bevorderen en samen de NAL regio Zuid vormen;</text:p>
          <text:p text:style-name="bezwaarschrift_al">de provincies Noord-Brabant en Limburg namens de gemeente Drimmelen eencontractmet Vattenfall hebben afgesloten voor “Plaatsing en exploitatie van slimme laadinfrastructuur;</text:p>
          <text:p text:style-name="bezwaarschrift_al">de gemeente via de provincie een concessieovereenkomst is aangegaan met Vattenfall voor het verlenen van openbare laaddiensten;</text:p>
          <text:p text:style-name="bezwaarschrift_al">de provincies Noord-Brabant en Limburg met dit contract namens de deelnemende gemeenten invulling geven aan de doelstellingen en vereisten zoals opgenomen in de Nationaal Agenda Laadinfrastructuur (NAL);</text:p>
          <text:p text:style-name="bezwaarschrift_al">er voor 3 locaties in deze nieuwbouwwijk “E-Veld” een elektrische laadpaal staan gepland; </text:p>
          <text:p text:style-name="bezwaarschrift_al">een enkele laadpaal behoeft in het gebruik maken van elektrisch opladen voor 2 parkeerplaatsen; </text:p>
          <text:p text:style-name="bezwaarschrift_al">er per elektrisch laadpaal twee elektrische voertuigen gelijktijdig kunnen worden opgeladen;</text:p>
          <text:p text:style-name="bezwaarschrift_al">ten opzichte van conventionele voertuigen, elektrische voertuigen minder geluid produceren en geen CO2, NO2 en fijnstof uitstoten; </text:p>
          <text:p text:style-name="bezwaarschrift_al">elektrische voertuigen daarmee een belangrijke bijdrage leveren aan een beter leefklimaat;</text:p>
          <text:p text:style-name="bezwaarschrift_al">de onderstaande verkeersmaatregelen, als bedoeld in artikel 2 WVW 1994, kan leiden tot het beperken van door het verkeer veroorzaakte overlast, hinder of nadelige gevolgen voor het milieu, zoals bedoeld in de Wet Milieubeheer;</text:p>
          <text:p text:style-name="bezwaarschrift_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bezwaarschrift_al">dat de gemeente de bevoegdheid heeft om parkeerplaatsen te reserveren voor uitsluitend het opladen van elektrische voertuigen, door middel van een verkeersbesluit;</text:p>
          <text:p text:style-name="bezwaarschrift_al"/>
          <text:p text:style-name="bezwaarschrift_al">Het oplaadpunt wordt geplaatst door de energiemaatschappij Vattenfall. Er worden per laadpaal twee parkeerplaatsen gereserveerd. In beginsel wordt er een parkeervak per laadpaal ingericht. Bij een toename in het gebruik wordt het tweede parkeervak ingericht. De locatie: nabij de Middenstip 20 word gereserveerd voor het opladen van elektrische voertuigen in de nieuwbouwwijk E-Veld, gelegen in Terheijden door het plaatsen van bord E4 (Parkeergelegenheid) met onderbord en tekst “opladen elektrische voertuigen” en onderbord OB504 van bijlage 1 van het RVV 1990. </text:p>
          <text:p text:style-name="bezwaarschrift_al">Het treffen van een verkeersmaatregel is een normale maatschappelijke ontwikkeling waarmee een ieder kan worden geconfronteerd en waarvan de nadelige gevolgen in beginsel voor rekening van betrokkenen behoren te blijven.</text:p>
          <text:p text:style-name="bezwaarschrift_al">De in dit besluit genoemde maatregel wordt genomen op basis van artikel 2 van de WVW 1994 voor het verzekeren van de veiligheid op de weg en het in stand houden van de weg en het waarborgen van de bruikbaarheid daarvan.</text:p>
          <text:p text:style-name="bezwaarschrift_al">De onder ‘besluiten’ genoemde (delen van) wegen liggen binnen de bebouwde kom van de kern Terheijden en zijn in eigendom, beheer en onderhoud bij de gemeente Drimmelen.</text:p>
          <text:p text:style-name="bezwaarschrift_al">Made 10-03-2025</text:p>
          <text:p text:style-name="bezwaarschrift_al">Namens het college van burgemeester en wethouders van Drimmelen,</text:p>
          <text:p text:style-name="bezwaarschrift_al">Mitchel Heijmans</text:p>
          <text:p text:style-name="bezwaarschrift_al">Medewerker verkeer, Openbare Werken</text:p>
          <text:p text:style-name="bezwaarschrift_al"/>
          <text:p text:style-name="bezwaarschrift_al">
          <text:span text:style-name="nadrukvet">Bezwaarprocedure</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5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instellen van parkeerlocaties voor het opladen van elektrische voertuigen - Middenstip in Terhe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parkeerlocaties voor het opladen van elektrische voertuigen in Middenstip in Terheijden.</meta:user-defined>
    <meta:user-defined meta:name="OVERHEIDop.verkeersbordcode">E4</meta:user-defined>
    <dc:language>nl</dc:language>
    <meta:user-defined meta:name="OVERHEIDop.locatietype/OVERHEIDop.gebiedsmarkering">Punt</meta:user-defined>
    <meta:user-defined meta:name="DC.title">Verkeersbesluit ten behoeve van het instellen van parkeerlocaties voor het opladen van elektrische voertuigen in Middenstip in Terheijden</meta:user-defined>
    <meta:user-defined meta:name="DCTERMS.W3CDTF/DCTERMS.available">2025-04-10</meta:user-defined>
    <meta:user-defined meta:name="OVERHEIDop.externeBijlage">Politieadvies|exb-2025-12582</meta:user-defined>
    <meta:user-defined meta:name="OVERHEIDop.externeBijlage">Locatie|exb-2025-12583</meta:user-defined>
    <meta:user-defined meta:name="DCTERMS.W3CDTF/OVERHEIDop.jaargang">2025</meta:user-defined>
    <meta:user-defined meta:name="OVERHEIDop.publicationIssue">147587</meta:user-defined>
    <meta:user-defined meta:name="OVERHEIDop.GmbID/DC.identifier">gmb-2025-147587</meta:user-defined>
    <meta:user-defined meta:name="OVERHEIDop.versieInformatie"/>
  </office:meta>
</office:document-meta>
</file>