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kade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int-Jobskade 142, 3024 EN, aanbrengen van ventilatiesystemen in de leslokalen van de school (aanvraagdatum 26-03-2025, dossiernummer OMV.25.03.0037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5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-Jobskade 14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71</meta:user-defined>
    <meta:user-defined meta:name="OVERHEIDop.GmbID/DC.identifier">gmb-2025-147571</meta:user-defined>
    <meta:user-defined meta:name="OVERHEIDop.versieInformatie"/>
  </office:meta>
</office:document-meta>
</file>