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groten van een woonhuis met een uitbouw en hiervoor afwijken van regels omgevingsplan aan de Deldenerstraat 19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5 een besluit genomen op de aanvraag met zaaknummer Z2024-00003972 voor een Omgevingsvergunning voor het vergroten van een woonhuis met een uitbouw en hiervoor afwijken van regels in het omgevingsplan op locatie Deldenerstraat 191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5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972</meta:user-defined>
    <meta:user-defined meta:name="DCTERMS.abstract">Betreft: Beschikking op aanvraag op locatie Deldenerstraat 191 in Hengelo</meta:user-defined>
    <dc:language>nl</dc:language>
    <meta:user-defined meta:name="OVERHEIDop.locatietype/OVERHEIDop.gebiedsmarkering">Vlak</meta:user-defined>
    <meta:user-defined meta:name="DC.title">Kennisgeving besluit op Omgevingsvergunning; vergroten van een woonhuis met een uitbouw en hiervoor afwijken van regels omgevingsplan aan de Deldenerstraat 191 in Hengelo.</meta:user-defined>
    <meta:user-defined meta:name="DCTERMS.W3CDTF/DCTERMS.available">2025-01-21</meta:user-defined>
    <meta:user-defined meta:name="DCTERMS.W3CDTF/OVERHEIDop.jaargang">2025</meta:user-defined>
    <meta:user-defined meta:name="OVERHEIDop.publicationIssue">14757</meta:user-defined>
    <meta:user-defined meta:name="OVERHEIDop.GmbID/DC.identifier">gmb-2025-14757</meta:user-defined>
    <meta:user-defined meta:name="OVERHEIDop.versieInformatie"/>
  </office:meta>
</office:document-meta>
</file>