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Noordervoert te Hooga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Noordervoert te Hoogkarspel in beheer en onderhoud is bij gemeente Drechterland;</text:p>
            <text:p text:style-name="common-al">• Dat gezien de behoefte van elektrische oplaadplekken op deze locatie, uitbreiding noodzakelijk is. De oplaadpaal wordt ingesteld op de parkeerplaats gelegen tussen de derde en vierde parkeerplek gezien vanaf de Oostzijde, ter hoogte van de Noordervoert 57 te Hoogkarspel;</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twee parkeervakken worden ingericht als zijnde een parkeerplaats om een elektrisch voertuig te kunnen opladen. </text:p>
            <text:p text:style-name="common-al">Dat dit mogelijk is door:</text:p>
            <text:p text:style-name="common-al">• Het aanwijzen van twee parkeervakken op de parkeerplaats ter hoogte van Noordervoert 57 te Hoogkarspel. Deze locatie instellen als laadplek voor elektrischeauto's d.m.v. plaatsing van bord E8c van Bijlage 1 van het Reglement Verkeersregels en Verkeerstekens 1990(RVV 1990) . Conform bijgevoegde situatieschet</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Twee parkeerplaatsen op de parkeerplaats derde en vierde parkeerplek gezien vanaf de oostzijde ter hoogte van Noordervoert 57 te Hoogkarspel worden ingericht voor het opladen van elektrische voertuigen, conform bijgevoegde situatieschets; </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4 april 2025</text:p>
            <text:p text:style-name="common-al">Hoogachtend, Burgemeester en wethouders van Drechterland namens dezen,</text:p>
            <text:p text:style-name="common-al"/>
            <text:p text:style-name="common-al">J. Eveleen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6">
              <text:list-item text:style-override="id1-3-2-2-1-36-1">
                <text:number>1.</text:number>
                <text:p text:style-name="al">Uw naam en adres</text:p>
              </text:list-item>
              <text:list-item text:style-override="id1-3-2-2-1-36-2">
                <text:number>2.</text:number>
                <text:p text:style-name="al">De datum van de dag waarop u de brief schrijft</text:p>
              </text:list-item>
              <text:list-item text:style-override="id1-3-2-2-1-36-3">
                <text:number>3.</text:number>
                <text:p text:style-name="al">Een omschrijving van het besluit waartegen u bezwaar maakt</text:p>
              </text:list-item>
              <text:list-item text:style-override="id1-3-2-2-1-36-4">
                <text:number>4.</text:number>
                <text:p text:style-name="al">De redenen waarom u het niet eens bent met het besluit</text:p>
              </text:list-item>
              <text:list-item text:style-override="id1-3-2-2-1-36-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5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Noordervoert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oordervoert te Hoogakarspel, aanwijzen van twee parkeervakken voor het opladen van een elektrisch voertuig</meta:user-defined>
    <meta:user-defined meta:name="DCTERMS.W3CDTF/DCTERMS.available">2025-04-04</meta:user-defined>
    <meta:user-defined meta:name="OVERHEIDop.externeBijlage">Noordervoert Hoogkarspel|exb-2025-12580</meta:user-defined>
    <meta:user-defined meta:name="DCTERMS.W3CDTF/OVERHEIDop.jaargang">2025</meta:user-defined>
    <meta:user-defined meta:name="OVERHEIDop.publicationIssue">147568</meta:user-defined>
    <meta:user-defined meta:name="OVERHEIDop.GmbID/DC.identifier">gmb-2025-147568</meta:user-defined>
    <meta:user-defined meta:name="OVERHEIDop.versieInformatie"/>
  </office:meta>
</office:document-meta>
</file>