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Markt 25 en gedeelte Wittenburgstraat, 6901AH Zevenaar het organiseren van 80 jaar Vrijheid &amp; Blijheid op 5 mei van 12.00 tot 2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5 een besluit genomen op de aanvraag met zaaknummer Z2025-00000596 voor een evenementenvergunning op locatie Markt 25, 6901AH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4 me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756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56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56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96</meta:user-defined>
    <dc:language>nl</dc:language>
    <meta:user-defined meta:name="OVERHEIDop.locatietype/OVERHEIDop.gebiedsmarkering">Punt</meta:user-defined>
    <meta:user-defined meta:name="DC.title">Kennisgeving besluit op aanvraag evenementenvergunning Markt 25 en gedeelte Wittenburgstraat, 6901AH Zevenaar het organiseren van 80 jaar Vrijheid &amp; Blijheid op 5 mei van 12.00 tot 20.00 uur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563</meta:user-defined>
    <meta:user-defined meta:name="OVERHEIDop.GmbID/DC.identifier">gmb-2025-147563</meta:user-defined>
    <meta:user-defined meta:name="OVERHEIDop.versieInformatie"/>
  </office:meta>
</office:document-meta>
</file>