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bouwmelding (risicobeoordeling en borgingsplan) voor het bouwen van een prefab woning op de locatie Vuurplaats te Ewijk Kad. bekend gemeente Ewijk sectie E nr. 2881 zaaknummer MA25.006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0 maart 2025 </text:p>
            <text:p text:style-name="common-al">
            <text:span text:style-name="nadrukvet">DSO-kenmerk:</text:span> 2025032001780</text:p>
            <text:p text:style-name="common-al">
            <text:span text:style-name="nadrukvet">Voor:</text:span> bouwmelding (risicobeoordeling en borgingsplan) voor het bouwen van een prefab woning </text:p>
            <text:p text:style-name="common-al">
            <text:span text:style-name="nadrukvet">Locatie:</text:span> Vuurplaats te Ewijk Kad. bekend gemeente Ewijk sectie E nr. 2881 </text:p>
            <text:p text:style-name="common-al">
            <text:span text:style-name="nadrukvet">Ons zaaknummer:</text:span> MA25.006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56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6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6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bouwmelding (risicobeoordeling en borgingsplan) voor het bouwen van een prefab woning op de locatie Vuurplaats te Ewijk Kad. bekend gemeente Ewijk sectie E nr. 2881 zaaknummer MA25.00632</meta:user-defined>
    <meta:user-defined meta:name="DCTERMS.W3CDTF/DCTERMS.available">2025-04-04</meta:user-defined>
    <meta:user-defined meta:name="DCTERMS.W3CDTF/OVERHEIDop.jaargang">2025</meta:user-defined>
    <meta:user-defined meta:name="OVERHEIDop.publicationIssue">147561</meta:user-defined>
    <meta:user-defined meta:name="OVERHEIDop.GmbID/DC.identifier">gmb-2025-147561</meta:user-defined>
    <meta:user-defined meta:name="OVERHEIDop.versieInformatie"/>
  </office:meta>
</office:document-meta>
</file>