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schuur met een veranda op de locatie Wilgenlaan 32,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7</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5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Verleende omgevingsvergunning met een Bopa voor het plaatsen van een schuur met een veranda op de locatie Wilgenlaan 32, 1741 ZR in Schagen</meta:user-defined>
    <dc:language>nl</dc:language>
    <meta:user-defined meta:name="DC.title">Verleende omgevingsvergunning met een Bopa voor het plaatsen van een schuur met een veranda op de locatie Wilgenlaan 32, 1741 ZR in Schagen</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78</meta:user-defined>
    <meta:user-defined meta:name="OVERHEIDop.publicationIssue">147559</meta:user-defined>
    <meta:user-defined meta:name="OVERHEIDop.GmbID/DC.identifier">gmb-2025-147559</meta:user-defined>
    <meta:user-defined meta:name="OVERHEIDop.versieInformatie"/>
  </office:meta>
</office:document-meta>
</file>