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10 woningen, Hoogstraat (sectie A 5438 en 7433)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Hoogstraat (sectie A 5438 en 7433) te Tegelen</text:span>
          </text:p>
            <text:p text:style-name="common-al">Voor het oprichten van 10 woningen</text:p>
            <text:p text:style-name="common-al">Ontvangen op 1 april 2025</text:p>
            <text:p text:style-name="common-al">Kenmerk Z2025-01271</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7558</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558</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558</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1271</meta:user-defined>
    <meta:user-defined meta:name="DCTERMS.abstract">Betreft: Aanvraag op locatie Hoogstraat (sectie A 5438 en 7433) te Tegelen</meta:user-defined>
    <dc:language>nl</dc:language>
    <meta:user-defined meta:name="OVERHEIDop.locatietype/OVERHEIDop.gebiedsmarkering">Vlak</meta:user-defined>
    <meta:user-defined meta:name="DC.title">Aanvraag vergunning voor het oprichten van 10 woningen, Hoogstraat (sectie A 5438 en 7433) te Tegelen</meta:user-defined>
    <meta:user-defined meta:name="DCTERMS.W3CDTF/DCTERMS.available">2025-04-04</meta:user-defined>
    <meta:user-defined meta:name="DCTERMS.W3CDTF/OVERHEIDop.jaargang">2025</meta:user-defined>
    <meta:user-defined meta:name="OVERHEIDop.publicationIssue">147558</meta:user-defined>
    <meta:user-defined meta:name="OVERHEIDop.GmbID/DC.identifier">gmb-2025-147558</meta:user-defined>
    <meta:user-defined meta:name="OVERHEIDop.versieInformatie"/>
  </office:meta>
</office:document-meta>
</file>