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Keel en de Pannerdense Waard, het aanleggen van poelen voor de kamsalamander</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ingediend voor een omgevingsvergunning op locatie tussen De Keel en de Pannerdense Waard. De aanvraag is geregistreerd onder zaaknummer Z2025-00000821. De aanvraag gaat over het aanleggen van poelen voor de kamsalamander.</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5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1</meta:user-defined>
    <dc:language>nl</dc:language>
    <meta:user-defined meta:name="OVERHEIDop.locatietype/OVERHEIDop.gebiedsmarkering">Vlak</meta:user-defined>
    <meta:user-defined meta:name="DC.title">Kennisgeving ontvangst aanvraag omgevingsvergunning: tussen De Keel en de Pannerdense Waard, het aanleggen van poelen voor de kamsalamander</meta:user-defined>
    <meta:user-defined meta:name="DCTERMS.W3CDTF/DCTERMS.available">2025-04-04</meta:user-defined>
    <meta:user-defined meta:name="DCTERMS.W3CDTF/OVERHEIDop.jaargang">2025</meta:user-defined>
    <meta:user-defined meta:name="OVERHEIDop.publicationIssue">147557</meta:user-defined>
    <meta:user-defined meta:name="OVERHEIDop.GmbID/DC.identifier">gmb-2025-147557</meta:user-defined>
    <meta:user-defined meta:name="OVERHEIDop.versieInformatie"/>
  </office:meta>
</office:document-meta>
</file>