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aatsen container van 4 april 2025 tot en met 25 april 2025 ter hoogte van Sumatra 4, 1448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het plaatsen van een container van 4 april 2025 tot en met 25 april 2025 ter hoogte van Sumatra 4, 1448BA Purmerend. De aanvraag is geregistreerd onder zaaknummer Z2025-00001399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5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9</meta:user-defined>
    <meta:user-defined meta:name="DCTERMS.abstract">Betreft: aanvraag op locatie Sumatra thv nr 4, 1448BA Purmerend</meta:user-defined>
    <dc:language>nl</dc:language>
    <meta:user-defined meta:name="OVERHEIDop.locatietype/OVERHEIDop.gebiedsmarkering">Punt</meta:user-defined>
    <meta:user-defined meta:name="DC.title">Aanvraag vergunning plaatsen container van 4 april 2025 tot en met 25 april 2025 ter hoogte van Sumatra 4, 1448BA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42</meta:user-defined>
    <meta:user-defined meta:name="OVERHEIDop.GmbID/DC.identifier">gmb-2025-147542</meta:user-defined>
    <meta:user-defined meta:name="OVERHEIDop.versieInformatie"/>
  </office:meta>
</office:document-meta>
</file>