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Slijterij De Kaaskop, Laat 129, 1811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Laat 129, 1811 ED Alkmaar<text:span text:style-name="nadrukvet">; </text:span>Slijterij De Kaaskop</text:p>
            <text:p text:style-name="common-al">
            
          </text:p>
            <text:p text:style-name="common-al">Datum ontvangst: 26-03-2025</text:p>
            <text:p text:style-name="last-al">Zaaknummer: 000010950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53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3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3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95076</meta:user-defined>
    <dc:language>nl</dc:language>
    <meta:user-defined meta:name="OVERHEIDop.locatietype/OVERHEIDop.gebiedsmarkering">Punt</meta:user-defined>
    <meta:user-defined meta:name="DC.title">Algemene plaatselijke verordening Aangevraagd: Alcoholwetvergunning, Slijterij De Kaaskop, Laat 129, 1811 ED Alkmaa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539</meta:user-defined>
    <meta:user-defined meta:name="OVERHEIDop.GmbID/DC.identifier">gmb-2025-147539</meta:user-defined>
    <meta:user-defined meta:name="OVERHEIDop.versieInformatie"/>
  </office:meta>
</office:document-meta>
</file>