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en maatschappelijk vastgoed 2025</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van de gemeente Hardenberg.</text:p>
            <text:p text:style-name="al"/>
            <text:p text:style-name="al">Wettelijke grondslagen waarop de regeling is gebaseerd:</text:p>
            <text:list text:style-name="id1-3-2-1-1-5">
              <text:list-item text:style-override="id1-3-2-1-1-5-1">
                <text:number>1.</text:number>
                <text:p text:style-name="al">Artikel 147 Gemeentewet </text:p>
              </text:list-item>
              <text:list-item text:style-override="id1-3-2-1-1-5-2">
                <text:number>2.</text:number>
                <text:p text:style-name="al">Titel 4.2 Algemene wet bestuursrecht</text:p>
              </text:list-item>
              <text:list-item text:style-override="id1-3-2-1-1-5-3">
                <text:number>3.</text:number>
                <text:p text:style-name="al">Artikel 2 Algemene Subsidie Verordening Hardenberg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Voor de toepassing van deze subsidieregeling wordt verstaan onder:</text:p>
            <text:list text:style-name="id1-3-2-2-1-3">
              <text:list-item text:style-override="id1-3-2-2-1-3-1">
                <text:number>a.</text:number>
                <text:p text:style-name="al">
                <text:span text:style-name="nadrukcur">Aanvrager:</text:span> eigenaar of huurder/pachter van maatschappelijk vastgoed, zoals omschreven in artikel 2, in gemeente Hardenberg die een aanvraag voor een subsidie op grond van deze subsidieregeling doet<text:span text:style-name="nadrukcur">;</text:span></text:p>
              </text:list-item>
              <text:list-item text:style-override="id1-3-2-2-1-3-2">
                <text:number>b.</text:number>
                <text:p text:style-name="al">
                <text:span text:style-name="nadrukcur">College: </text:span>het college van burgemeester en wethouders van de gemeente Hardenberg<text:span text:style-name="nadrukcur">;</text:span></text:p>
              </text:list-item>
              <text:list-item text:style-override="id1-3-2-2-1-3-3">
                <text:number>c.</text:number>
                <text:p text:style-name="al">
                <text:span text:style-name="nadrukcur">Subsidieplafond:</text:span> het totale bedrag dat ten hoogste beschikbaar is gesteld voor verstrekking van subsidies op grond van deze subsidieregeling.</text:p>
              </text:list-item>
              <text:list-item text:style-override="id1-3-2-2-1-3-4">
                <text:number>d.</text:number>
                <text:p text:style-name="al">
                <text:span text:style-name="nadrukcur">Maatregelen: </text:span>maatregelen en voorzieningen zoals bedoeld in artikel 4<text:span text:style-name="nadrukcur">;</text:span></text:p>
              </text:list-item>
              <text:list-item text:style-override="id1-3-2-2-1-3-5">
                <text:number>e.</text:number>
                <text:p text:style-name="al">
                <text:span text:style-name="nadrukcur">Werkelijke kosten: </text:span>de kosten van materialen en werkzaamhed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 2 </text:span> 
              <text:span text:style-name="nadrukvet">Toepassingsbereik</text:span>
            </text:p>
            <text:p text:style-name="al">Deze subsidieregeling is uitsluitend van toepassing op aanvragen voor een subsidie verduurzamen maatschappelijk vastgoed waarbij:</text:p>
            <text:list text:style-name="id1-3-2-2-2-3">
              <text:list-item text:style-override="id1-3-2-2-2-3-1">
                <text:number>1.</text:number>
                <text:p text:style-name="al">het vastgoed is gelegen in de gemeente Hardenberg; en</text:p>
              </text:list-item>
              <text:list-item text:style-override="id1-3-2-2-2-3-2">
                <text:number>2.</text:number>
                <text:p text:style-name="al">de aanvrager een sociaal-culturele en maatschappelijke organisatie zonder winstoogmerk in de gemeente Hardenberg is, zoals stichtingen, maatschappelijke partijen en instellingen als multifunctionele centra, (sport)verenigingen, kerken en culturele organisaties. Organisaties als scholen, kinderopvang, en zorginstellingen vallen hier niet onder;</text:p>
              </text:list-item>
            </text:list>
          </text:section>
          <text:section text:name="artikel_id1-3-2-2-3" text:style-name="artikel">
            <text:p text:style-name="artikel_kop_titel"><text:span text:style-name="artikel_kop_label">Artikel</text:span> <text:span text:style-name="artikel_kop_nr"> 3 </text:span> 
              <text:span text:style-name="nadrukvet">Kenmerken</text:span>
            </text:p>
            <text:list text:style-name="id1-3-2-2-3-2">
              <text:list-item text:style-override="id1-3-2-2-3-2">
                <text:number> 1. </text:number>
                <text:p text:style-name="al">De subsidie bedraagt 40% van de werkelijke kosten van maatregelen tot maximaal € 25.000 exclusief BTW. Indien de aanvraag betrekking heeft op een pand waarvoor in 2023 en/of 2024 al subsidie is toegekend op grond van de subsidieregeling verduurzamen maatschappelijk vastgoed, vastgesteld op 11 juni 2023, bedraagt de nog toe te kennen subsidie maximaal het verschil tussen het/de al in 2023 en/of 2024 toegekende bedrag(en) en het maximale bedrag van € 25.000 exclusief BTW.</text:p>
              </text:list-item>
              <text:list-item text:style-override="id1-3-2-2-3-3">
                <text:number> 2. </text:number>
                <text:p text:style-name="al">Subsidie wordt alleen verstrekt als de werkelijke kosten van maatregelen minimaal € 5.000 exclusief BTW bedragen.</text:p>
              </text:list-item>
              <text:list-item text:style-override="id1-3-2-2-3-4">
                <text:number> 3. </text:number>
                <text:p text:style-name="al">Indien een huurder/pachter een subsidie aanvraagt, dient de aanvraag gepaard te gaan met een bevestiging van de afspraken die zijn gemaakt met de eigenaar van het pand inclusief een verklaring van goedkeuring over de voorgenomen investering.</text:p>
              </text:list-item>
              <text:list-item text:style-override="id1-3-2-2-3-5">
                <text:number> 4. </text:number>
                <text:p text:style-name="al">De aanvrager blijft na realisatie eigenaar van de duurzaamheidsmaatregel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Maatregelen</text:span>
            </text:p>
            <text:list text:style-name="id1-3-2-2-4-2">
              <text:list-item text:style-override="id1-3-2-2-4-2">
                <text:number> 1. </text:number>
                <text:p text:style-name="al">De maatregelen die voor subsidie in aanmerking komen dienen betrekking te hebben op het verduurzamen van het maatschappelijk vastgoed en/of de installaties daarvan.</text:p>
              </text:list-item>
              <text:list-item text:style-override="id1-3-2-2-4-3">
                <text:number> 2. </text:number>
                <text:p text:style-name="al">De subsidie op grond van deze subsidieregeling bedraagt nooit meer dan de werkelijke kosten verminderd met de van derden ontvangen of nog te ontvangen tegemoetkomingen (subsidies) in deze kosten. </text:p>
              </text:list-item>
              <text:list-item text:style-override="id1-3-2-2-4-4">
                <text:number> 3. </text:number>
                <text:p text:style-name="al">Financieringskosten ten behoeve van een lening als bedoeld in de Verordening Stimuleringslening verduurzamen maatschappelijk vastgoed 2025, vastgesteld door de raad van de gemeente Hardenberg in zijn vergadering van 25 februari 2025, zijn subsidiabel.</text:p>
              </text:list-item>
              <text:list-item text:style-override="id1-3-2-2-4-5">
                <text:number> 4. </text:number>
                <text:p text:style-name="al">Het college kan een aanvraag voor een subsidie op grond van deze subsidieregeling afwijzen indien de maatregelen waarvoor deze wordt aangevraagd onvoldoende aansluiten bij de beleidsdoelen van de gemeente Hardenberg als bedoeld in artikel 5.</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Beleidsdoelen</text:span>
            </text:p>
            <text:p text:style-name="al">Deze regeling heeft tot doel het stimuleren van het treffen van maatregelen voor maatschappelijk vastgoed, als bedoeld in artikel 4,waarmee aantoonbaar energie wordt bespaard of op een duurzame manier wordt opgewekt. Naast reductie van de energiekosten dragen deze maatregelen ook bij aan de energie- en klimaatdoelstellingen van de gemeente Hardenberg.</text:p>
          </text:section>
          <text:section text:name="artikel_id1-3-2-2-6" text:style-name="artikel">
            <text:p text:style-name="artikel_kop_titel"><text:span text:style-name="artikel_kop_label">Artikel</text:span> <text:span text:style-name="artikel_kop_nr"> 6 </text:span> 
              <text:span text:style-name="nadrukvet">Subsidieplafond</text:span>
            </text:p>
            <text:list text:style-name="id1-3-2-2-6-2">
              <text:list-item text:style-override="id1-3-2-2-6-2">
                <text:number> 1. </text:number>
                <text:p text:style-name="al">Voor deze regeling geldt een subsidieplafond van € 300.000,-.</text:p>
              </text:list-item>
              <text:list-item text:style-override="id1-3-2-2-6-3">
                <text:number> 2. </text:number>
                <text:p text:style-name="al">Indien door het verlenen van subsidie het subsidieplafond zou worden overschreden, wijst het college een aanvraag af.</text:p>
              </text:list-item>
            </text:list>
          </text:section>
          <text:section text:name="artikel_id1-3-2-2-7" text:style-name="artikel">
            <text:p text:style-name="artikel_kop_titel"><text:span text:style-name="artikel_kop_label">Artikel</text:span> <text:span text:style-name="artikel_kop_nr"> 7 </text:span> 
              <text:span text:style-name="nadrukvet">Bevoegdheid college</text:span>
            </text:p>
            <text:p text:style-name="al">Het college toetst de aanvraag aan artikel 2, 3, 4, 5 en 6 en is bevoegd om:</text:p>
            <text:list text:style-name="id1-3-2-2-7-3">
              <text:list-item text:style-override="id1-3-2-2-7-3-1">
                <text:number>1.</text:number>
                <text:p text:style-name="al">aanvullende informatie te vragen die nodig is ter beoordeling van de aanvraag;</text:p>
              </text:list-item>
              <text:list-item text:style-override="id1-3-2-2-7-3-2">
                <text:number>2.</text:number>
                <text:p text:style-name="al">met inachtneming van het bepaalde in deze regeling, een besluit te nemen;</text:p>
              </text:list-item>
              <text:list-item text:style-override="id1-3-2-2-7-3-3">
                <text:number>3.</text:number>
                <text:p text:style-name="al">nadere voorwaarden te verbinden aan een besluit om een subsidie te verstrekken.</text:p>
              </text:list-item>
            </text:list>
          </text:section>
          <text:section text:name="artikel_id1-3-2-2-8" text:style-name="artikel">
            <text:p text:style-name="artikel_kop_titel"><text:span text:style-name="artikel_kop_label">Artikel</text:span> <text:span text:style-name="artikel_kop_nr"> 8 </text:span> 
              <text:span text:style-name="nadrukvet">Procedure aanvraag en toewijzing</text:span>
            </text:p>
            <text:list text:style-name="id1-3-2-2-8-2">
              <text:list-item text:style-override="id1-3-2-2-8-2">
                <text:number> 1. </text:number>
                <text:p text:style-name="al">Aanvragen voor een subsidie op grond van de Subsidieregeling verduurzamen maatschappelijk vastgoed, vastgesteld op 11 juni 2023, waarop nog geen besluit is genomen, worden aangemerkt als aanvragen voor een subsidie op grond van deze regeling (dat is: de Subsidieregeling verduurzamen maatschappelijk vastgoed 2025). </text:p>
              </text:list-item>
              <text:list-item text:style-override="id1-3-2-2-8-3">
                <text:number> 2. </text:number>
                <text:p text:style-name="al">Het college handelt aanvragen als bedoeld in het eerste lid bij voorrang af boven aanvragen als bedoeld in lid 3, in volgorde van binnenkomst. Voor wat betreft de volgorde van binnenkomst is het bepaalde in lid 8 van overeenkomstige toepassing. Ook het bepaalde in de overige leden is op deze aanvragen van overeenkomstige toepassing.</text:p>
              </text:list-item>
              <text:list-item text:style-override="id1-3-2-2-8-4">
                <text:number> 3. </text:number>
                <text:p text:style-name="al">Een aanvraag voor een subsidie op grond van deze regeling wordt schriftelijk bij het college ingediend via <text:a xlink:href="http://www.hardenberg.nl/subsidieloket" xlink:type="simple">www.hardenberg.nl/subsidieloket</text:a> onder opgave van:</text:p>
                <text:list text:style-name="id1-3-2-2-8-4-3">
                  <text:list-item text:style-override="id1-3-2-2-8-4-3-1">
                    <text:number>a.</text:number>
                    <text:p text:style-name="al">de te treffen energiebesparende maatregel(en) of duurzame energietechniek(en);</text:p>
                  </text:list-item>
                  <text:list-item text:style-override="id1-3-2-2-8-4-3-2">
                    <text:number>b.</text:number>
                    <text:p text:style-name="al">maatregelen die technisch noodzakelijk en uitsluitend dienstbaar zijn aan de onder a bedoelde maatregelen;</text:p>
                  </text:list-item>
                  <text:list-item text:style-override="id1-3-2-2-8-4-3-3">
                    <text:number>c.</text:number>
                    <text:p text:style-name="al">de werkelijke kosten van het treffen van de maatregelen, voorzien van een financiële onderbouwing, bijvoorbeeld door middel van offertes.</text:p>
                  </text:list-item>
                </text:list>
              </text:list-item>
              <text:list-item text:style-override="id1-3-2-2-8-5">
                <text:number> 4. </text:number>
                <text:p text:style-name="al">Subsidie kan alleen worden aangevraagd voor nog te realiseren maatregelen. </text:p>
              </text:list-item>
              <text:list-item text:style-override="id1-3-2-2-8-6">
                <text:number> 5. </text:number>
                <text:p text:style-name="al">Het college bevestigt de ontvangst van de aanvraag binnen twee weken.</text:p>
              </text:list-item>
              <text:list-item text:style-override="id1-3-2-2-8-7">
                <text:number> 6. </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8">
                <text:number> 7. </text:number>
                <text:p text:style-name="al">Indien de aanvraag niet binnen de aangegeven termijn is gecompleteerd, besluit het college de aanvraag buiten behandeling te stellen.</text:p>
              </text:list-item>
              <text:list-item text:style-override="id1-3-2-2-8-9">
                <text:number> 8. </text:number>
                <text:p text:style-name="al">Het college handelt aanvragen als bedoeld in lid 3 in volgorde van binnenkomst af. Als moment van binnenkomst geldt: het moment waarop een complete aanvraag binnenkomt. Als een aanvraag, na toepassing van het bepaalde in lid 6, gecompleteerd is, geldt het moment van binnenkomst van de completering als moment van binnenkomst van de aanvraag</text:p>
              </text:list-item>
              <text:list-item text:style-override="id1-3-2-2-8-10">
                <text:number> 9. </text:number>
                <text:p text:style-name="al">Het college beslist binnen acht weken over de subsidieaanvragen die zijn ingediend.</text:p>
              </text:list-item>
              <text:list-item text:style-override="id1-3-2-2-8-11">
                <text:number> 10. </text:number>
                <text:p text:style-name="al">Overschrijding van de in lid 9 bedoelde termijn betekent niet dat de aanvraag is of wordt gehonoreerd.</text:p>
              </text:list-item>
              <text:list-item text:style-override="id1-3-2-2-8-12">
                <text:number> 11. </text:number>
                <text:p text:style-name="al">Indien het College besluit subsidie te verlenen wordt aan de subsidieontvanger de verplichting opgelegd de realisering van de voorziening daadwerkelijk te voltooien binnen een periode van 12 maanden.</text:p>
              </text:list-item>
              <text:list-item text:style-override="id1-3-2-2-8-13">
                <text:number> 12. </text:number>
                <text:p text:style-name="al">Indien blijkt dat de aanvrager niet aan de in het negende lid bedoelde verplichting kan voldoen, kan het College, op verzoek van de aanvrager, in bijzondere gevallen uitstel verlenen. De aanvrager dient een verzoek tot uitstel te doen uiterlijk 1 maand voor het einde van de periode waarbinnen de realisering van de maatregelen voltooid dient te zij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Afwijzen aanvraag en intrekken toewijzing</text:span>
            </text:p>
            <text:list text:style-name="id1-3-2-2-9-2">
              <text:list-item text:style-override="id1-3-2-2-9-2">
                <text:number> 1. </text:number>
                <text:p text:style-name="al">Het college wijst een aanvraag voor een subsidie op grond van deze subsidieregeling af, indien:</text:p>
                <text:list text:style-name="id1-3-2-2-9-2-3">
                  <text:list-item text:style-override="id1-3-2-2-9-2-3-1">
                    <text:number>a.</text:number>
                    <text:p text:style-name="al">het subsidieplafond door het verlenen van de subsidie zou worden overschreden; of</text:p>
                  </text:list-item>
                  <text:list-item text:style-override="id1-3-2-2-9-2-3-2">
                    <text:number>b.</text:number>
                    <text:p text:style-name="al">de werkelijke kosten van de maatregelen naar zijn oordeel niet in redelijke verhouding staan tot het daarmee te verkrijgen resultaat; of</text:p>
                  </text:list-item>
                  <text:list-item text:style-override="id1-3-2-2-9-2-3-3">
                    <text:number>c.</text:number>
                    <text:p text:style-name="al">de werkelijke kosten van de maatregelen minder bedragen dan € 5.000; of</text:p>
                  </text:list-item>
                  <text:list-item text:style-override="id1-3-2-2-9-2-3-4">
                    <text:number>d.</text:number>
                    <text:p text:style-name="al">er niet is voldaan aan de bij of krachtens deze subsidieregeling gestelde voorschriften en/of bepalingen; of</text:p>
                  </text:list-item>
                  <text:list-item text:style-override="id1-3-2-2-9-2-3-5">
                    <text:number>e.</text:number>
                    <text:p text:style-name="al">de maatregelen al zijn gerealiseerd of al is aangevangen met de realisering daarvan; of</text:p>
                  </text:list-item>
                  <text:list-item text:style-override="id1-3-2-2-9-2-3-6">
                    <text:number>f.</text:number>
                    <text:p text:style-name="al">deze betrekking heeft op een pand waarvoor in 2023 en/of 2024 in totaal al meer dan € 25.000,- subsidie is toegekend op grond van de subsidieregeling verduurzamen maatschappelijk vastgoed, vastgesteld op 11 juni 2023.</text:p>
                  </text:list-item>
                </text:list>
              </text:list-item>
              <text:list-item text:style-override="id1-3-2-2-9-3">
                <text:number> 2. </text:number>
                <text:p text:style-name="al">Het college trekt een verleende subsidie op grond van deze subsidieregeling (verlening, bedoeld in artikel 8, lid 11) in, indien:</text:p>
                <text:list text:style-name="id1-3-2-2-9-3-3">
                  <text:list-item text:style-override="id1-3-2-2-9-3-3-1">
                    <text:number>a.</text:number>
                    <text:p text:style-name="al">de subsidie is verleend op grond van onjuiste gegevens; of</text:p>
                  </text:list-item>
                  <text:list-item text:style-override="id1-3-2-2-9-3-3-2">
                    <text:number>b.</text:number>
                    <text:p text:style-name="al">de maatregelen waarvoor subsidie is verleend niet tot stand komen.</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Voorschot</text:p>
            <text:p text:style-name="al">Indien het College besluit tot subsidieverlening wordt 90 % van de verleende subsidie als voorschot verleend.</text:p>
          </text:section>
          <text:section text:name="artikel_id1-3-2-2-11" text:style-name="artikel">
            <text:p text:style-name="artikel_kop_titel"><text:span text:style-name="artikel_kop_label">Artikel</text:span> <text:span text:style-name="artikel_kop_nr"> 11 </text:span> 
              <text:span text:style-name="nadrukvet">Aanvraag tot subsidievaststelling</text:span>
            </text:p>
            <text:list text:style-name="id1-3-2-2-11-2">
              <text:list-item text:style-override="id1-3-2-2-11-2">
                <text:number> 1. </text:number>
                <text:p text:style-name="al">De aanvraag tot subsidievaststelling moet binnen twee maanden na voltooiing van de realisering van de maatregelen, overeenkomstig het bepaalde in artikel 8, lid 11 of 12, worden ingediend bij het college.</text:p>
              </text:list-item>
              <text:list-item text:style-override="id1-3-2-2-11-3">
                <text:number> 2. </text:number>
                <text:p text:style-name="al">Bij de aanvraag tot subsidievaststelling dient de subsidieontvanger een financiële verantwoording over te legg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Subsidievaststelling</text:span>
            </text:p>
            <text:p text:style-name="al">Het college stelt de subsidie vast binnen acht weken na ontvangst van de aanvraag als bedoeld in artikel 11.</text:p>
          </text:section>
          <text:section text:name="artikel_id1-3-2-2-13" text:style-name="artikel">
            <text:p text:style-name="artikel_kop_titel"><text:span text:style-name="artikel_kop_label">Artikel</text:span> <text:span text:style-name="artikel_kop_nr"> 13 </text:span> 
              <text:span text:style-name="nadrukvet">Intrekken subsidievaststelling</text:span>
            </text:p>
            <text:p text:style-name="al">Het college trekt een besluit tot subsidievaststelling als bedoeld in artikel 12 in indien de subsidie is vastgesteld op grond van onjuiste gegevens.</text:p>
          </text:section>
          <text:section text:name="artikel_id1-3-2-2-14" text:style-name="artikel">
            <text:p text:style-name="artikel_kop_titel"><text:span text:style-name="artikel_kop_label">Artikel</text:span> <text:span text:style-name="artikel_kop_nr"> 14 </text:span> 
              <text:span text:style-name="nadrukvet">Nadere regels</text:span>
            </text:p>
            <text:p text:style-name="al">Het college kan voor de uitvoering van deze subsidieregeling nadere regels vaststellen.</text:p>
          </text:section>
          <text:section text:name="artikel_id1-3-2-2-15" text:style-name="artikel">
            <text:p text:style-name="artikel_kop_titel"><text:span text:style-name="artikel_kop_label">Artikel</text:span> <text:span text:style-name="artikel_kop_nr"> 15 </text:span> 
              <text:span text:style-name="nadrukvet">Hardheidsclausule</text:span>
            </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6" text:style-name="artikel">
            <text:p text:style-name="artikel_kop_titel"><text:span text:style-name="artikel_kop_label">Artikel</text:span> <text:span text:style-name="artikel_kop_nr"> 16 </text:span> 
              <text:span text:style-name="nadrukvet">Inwerkingtreding</text:span> en vervallen</text:p>
            <text:p text:style-name="al">Deze regeling treedt in werking op de dag na vaststelling en vervalt op 31 december 2025 of zoveel eerder als het subsidieplafond als bedoeld in artikel 6 is bereikt.</text:p>
          </text:section>
          <text:section text:name="artikel_id1-3-2-2-17" text:style-name="artikel">
            <text:p text:style-name="artikel_kop_titel"><text:span text:style-name="artikel_kop_label">Artikel</text:span> <text:span text:style-name="artikel_kop_nr"> 17 </text:span> 
              <text:span text:style-name="nadrukvet">Citeertitel</text:span>
            </text:p>
            <text:p text:style-name="al">Deze regeling wordt aangehaald als ‘Subsidieregeling verduurzamen maatschappelijk vastgoed 2025’.</text:p>
          </text:section>
        </text:section>
        <text:section text:name="regeling-sluiting_id1-3-2-3" text:style-name="regeling-sluiting">
          <text:section text:name="slotformulering_id1-3-2-3-1" text:style-name="slotformulering">
            <text:p text:style-name="al"/>
          </text:section>
          <text:section text:name="ondertekening_id1-3-2-3-2">
            <text:p>Aldus vastgesteld in de vergadering van burgemeester en wethouders van de gemeente Hardenberg d.d. 1 april 2025.</text:p>
            <text:p><text:span text:style-name="functie">Secretaris, Burgemeester,</text:span></text:p>
            <text:p><text:span text:style-name="deze">B.M. de Vries M.W. Offinga</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53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DC.source">titel 4.2 van de Algemene wet bestuursrecht]|[1.0:c:BWBR0005537&amp;titeldeel=4.2&amp;g=2023-06-01</meta:user-defined>
    <meta:user-defined meta:name="DC.source">Algemene subsidieverordening gemeente Hardenberg 2018]|[https://lokaleregelgeving.overheid.nl/CVDR612827/1</meta:user-defined>
    <meta:user-defined meta:name="OVERHEIDop.referentienummer">941962</meta:user-defined>
    <meta:user-defined meta:name="DCTERMS.alternative">Subsidieregeling verduurzamen maatschappelijk vastgoed 2025</meta:user-defined>
    <dc:language>nl</dc:language>
    <meta:user-defined meta:name="OVERHEIDop.locatietype/OVERHEIDop.gebiedsmarkering">Gemeente</meta:user-defined>
    <meta:user-defined meta:name="DC.title">Subsidieregeling verduurzamen maatschappelijk vastgoed 2025</meta:user-defined>
    <meta:user-defined meta:name="DCTERMS.W3CDTF/DCTERMS.available">2025-04-04</meta:user-defined>
    <meta:user-defined meta:name="DCTERMS.W3CDTF/OVERHEIDop.jaargang">2025</meta:user-defined>
    <meta:user-defined meta:name="OVERHEIDop.publicationIssue">147536</meta:user-defined>
    <meta:user-defined meta:name="OVERHEIDop.betreftRegeling">CVDR737683_1</meta:user-defined>
    <meta:user-defined meta:name="xs:date/OVERHEIDop.startdatum">2025-04-02</meta:user-defined>
    <meta:user-defined meta:name="xs:date/OVERHEIDop.einddatum">2025-12-31</meta:user-defined>
    <meta:user-defined meta:name="OVERHEIDop.GmbID/DC.identifier">gmb-2025-147536</meta:user-defined>
    <meta:user-defined meta:name="OVERHEIDop.versieInformatie"/>
  </office:meta>
</office:document-meta>
</file>