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intern opsplitsen van een hal en het verplaatsen van het gebouw op het perceel, G.G. Schipperstraat 1, 1483 GE De Rij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G.G. Schipperstraat 1, 1483 GE De Rijp<text:span text:style-name="nadrukvet">; </text:span>intern opsplitsen van een hal en het verplaatsen van het gebouw op het perceel</text:p>
            <text:p text:style-name="common-al">
            
          </text:p>
            <text:p text:style-name="common-al">Verzenddatum:  02-04-2025 </text:p>
            <text:p text:style-name="common-al">Zaaknummer: 000068240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47534</text:span><text:line-break/><text:date style:data-style-name="dag" text:fixed="true" text:date-value="2025-04-04"/><text:line-break/><text:date style:data-style-name="jaar" text:fixed="true" text:date-value="2025-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4</text:span><text:date style:data-style-name="nicedate" text:fixed="true" text:date-value="2025-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7534</text:span><text:date style:data-style-name="nicedate" text:fixed="true" text:date-value="2025-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82407</meta:user-defined>
    <dc:language>nl</dc:language>
    <meta:user-defined meta:name="OVERHEIDop.locatietype/OVERHEIDop.gebiedsmarkering">Punt</meta:user-defined>
    <meta:user-defined meta:name="DC.title">Omgevingsvergunning regulier Verleend: intern opsplitsen van een hal en het verplaatsen van het gebouw op het perceel, G.G. Schipperstraat 1, 1483 GE De Rijp</meta:user-defined>
    <meta:user-defined meta:name="DCTERMS.W3CDTF/DCTERMS.available">2025-04-04</meta:user-defined>
    <meta:user-defined meta:name="DCTERMS.W3CDTF/OVERHEIDop.jaargang">2025</meta:user-defined>
    <meta:user-defined meta:name="OVERHEIDop.publicationIssue">147534</meta:user-defined>
    <meta:user-defined meta:name="OVERHEIDop.GmbID/DC.identifier">gmb-2025-147534</meta:user-defined>
    <meta:user-defined meta:name="OVERHEIDop.versieInformatie"/>
  </office:meta>
</office:document-meta>
</file>