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Revelaan 4, 4481DT Kloetinge -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5 een aanvraag hebben ontvangen voor een omgevingsvergunning op de locatie Gerard Revelaan 4, 4481DT Kloetinge. De aanvraag is geregistreerd onder zaaknummer Z2025-00000814. De aanvraag betreft:</text:p>
            <text:p text:style-name="common-al">het realiser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5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4</meta:user-defined>
    <meta:user-defined meta:name="DCTERMS.abstract">Gerard Revelaan 4, 4481DT Kloetinge - Aanvraag omgevingsvergunning voor het realiseren van een dakopbouw</meta:user-defined>
    <dc:language>nl</dc:language>
    <meta:user-defined meta:name="OVERHEIDop.locatietype/OVERHEIDop.gebiedsmarkering">Vlak</meta:user-defined>
    <meta:user-defined meta:name="DC.title">Gerard Revelaan 4, 4481DT Kloetinge - Aanvraag omgevingsvergunning voor het realiseren van een dakopbouw</meta:user-defined>
    <meta:user-defined meta:name="DCTERMS.W3CDTF/DCTERMS.available">2025-04-04</meta:user-defined>
    <meta:user-defined meta:name="DCTERMS.W3CDTF/OVERHEIDop.jaargang">2025</meta:user-defined>
    <meta:user-defined meta:name="OVERHEIDop.publicationIssue">147527</meta:user-defined>
    <meta:user-defined meta:name="OVERHEIDop.GmbID/DC.identifier">gmb-2025-147527</meta:user-defined>
    <meta:user-defined meta:name="OVERHEIDop.versieInformatie"/>
  </office:meta>
</office:document-meta>
</file>