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 Chevremon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nderwerp: Ontheffing geluidhinder in de openlucht op grond van artikel 4:6a van de Algemene plaatselijke verordening gemeente Kerkrade 2025 (APV).</text:span> </text:p>
            <text:p text:style-name="al"/>
          </text:section>
        </text:section>
        <text:section text:name="regeling-sluiting_id1-3-2-3" text:style-name="regeling-sluiting">
          <text:section text:name="slotformulering_id1-3-2-3-1" text:style-name="slotformulering">
            <text:p text:style-name="al">
            <text:span text:style-name="nadrukvet">BURGEMEESTER EN WETHOUDERS VAN KERKRADE,</text:span>
          </text:p>
            <text:p text:style-name="al">Overwegende:</text:p>
            <text:p text:style-name="al">dat Strukton Rail Nederland B.V. bij schrijven d.d. 28 maart 2025, bij de gemeente diezelfde datum ontvangen en geregistreerd onder nr. 25i0021895, een aanvraag om een ontheffing voor geluidhinder in de openlucht heeft ingediend in verband met werkzaamheden aan het spoor (project ‘Stations – Spoorherstel Toegankelijke Instap 2024, contractnummer Z-907601’) op het baanvak Chèvremont bij station Chèvremont die mogelijk geluidhinder voor omwonenden zullen veroorzaken buiten het dagvenster van 07:00 uur tot 19:00 uur op maandag 30 juni 2025 van 01:15 uur tot 05:30 uur;</text:p>
            <text:p text:style-name="al">dat bij de aanvraag een onderbouwing is aangeleverd van de verwachte geluidproductie van de te gebruiken machines en planning van de uit te voeren werkzaamheden en locatie zoals benoemd in het tijdvak;</text:p>
            <text:p text:style-name="al">dat tijdens de werkzaamheden gedurende de avond- en nachtperiode gebruik gemaakt wordt van zoveel als mogelijk geluidarm Groot Mechanisch Gereedschap en transportmiddelen maar geluidoverlast voor omwonenden niet te voorkomen is;</text:p>
            <text:p text:style-name="al">dat het gebruik van radio’s op het werk verboden is;</text:p>
            <text:p text:style-name="al">dat de werkzaamheden om hinder voor de omgeving, de reizigers en de dienstregeling te beperken geconcentreerd plaats moeten vinden in een zogenaamde Grootschalige Infra Onttrekking (GIO) of Trein Vrije Periodes (TVP’s), waarbij geen treinverkeer mogelijk is op het hele baanvak tussen Heerlen en Kerkrade; </text:p>
            <text:p text:style-name="al">dat de werkzaamheden in verband met de beperkte tijdsduur van het buitendienst zijn van het spoor tijdens onderhoudsnachten daarmee ’s nachts moeten plaatsvinden;</text:p>
            <text:p text:style-name="al">dat bij de uitvoering van de werkzaamheden gebruik wordt gemaakt van de meest stille technieken voor zover dit de efficiëntie van het materieel niet beïnvloedt waardoor de duur van de werkzaamheden (en de geluidhinder) onevenredig toeneemt;</text:p>
            <text:p text:style-name="al">dat de werkzaamheden plaatsvinden conform een voortschrijdend proces waarbij de geluidsbelasting logischerwijs ook voortschrijdend is;</text:p>
            <text:p text:style-name="al">dat er bij de werkzaamheden voor wordt gezorgd dat trillingen in woningen en andere trilling gevoelige bestemmingen voldoen aan de SBR-richtlijn B “Hinder voor personen in gebouwen” en dat voor verlichting van het baanvak wordt voldaan aan de grenswaarden van de “Algemene richtlijn betreffende lichthinder”;</text:p>
            <text:p text:style-name="al">dat de werkzaamheden in de voor- en nanachten voorbereidende werkzaamheden betreffen die voornamelijk bestaan uit het uitrijden van materialen, aanvullen van ballast, kabels- en leidingenonderzoek, metingen en het ingraven van objecten;</text:p>
            <text:p text:style-name="al">dat deze voorwerkzaamheden van korte duur en beperkt in overlast zijn en deze werkzaamheden niet binnen de onderhavige ontheffing geluidshinder vallen;</text:p>
            <text:p text:style-name="al">dat de onderhavige aanvraag betrekking heeft op het verlenen van een ontheffing van artikel 4:6a ((Geluid)hinder in de openlucht) van de APV 2025 van de gemeente Kerkrade, hetwelk onder meer luidt als volgt: </text:p>
            <text:p text:style-name="al">
            <text:span text:style-name="nadrukcur">“1. Het is verboden buiten een inrichting in de zin van de Wet milieubeheer (buiten Milieubelastende Activiteit Omgevingswet) in de openlucht een geluidsapparaat, een (recreatie)toestel of een (bouw)machine in werking te hebben op een zodanige wijze dat voor een omwonende of overigens voor de omgeving (geluid)hinder wordt veroorzaakt.</text:span>
          </text:p>
            <text:p text:style-name="al">
            <text:span text:style-name="nadrukcur">2. Het college kan ontheffing verlenen van het verbod.”</text:span>
          </text:p>
            <text:p text:style-name="al">dat aanvrager alles in het werk stelt om de geluidoverlast zo veel als mogelijk te beperken en omwonenden door ProRail via een kaart op <text:span text:style-name="nadrukcur">https://spoorwerkinmijnbuurt.prorail.nl/viewer/Index.html?viewer=Omwonenden</text:span> ruim van te voren worden geïnformeerd voorafgaande aan de genoemde nacht over de werkzaamheden en data </text:p>
            <text:p text:style-name="al">Gelet op artikel 4:6a, tweede lid van de APV gemeente Kerkrade 2025;</text:p>
            <text:p text:style-name="al">
            <text:span text:style-name="nadrukvet">BESLUITEN:</text:span>
          </text:p>
            <text:p text:style-name="al">Over te gaan tot het verlenen van de gevraagde ontheffing aan Strukton Rail Nederland B.V en wel voor werkzaamheden buiten kantoortijden op maandag 30 juni 2025 van 01:15 uur tot 05:30 uur;</text:p>
            <text:p text:style-name="al">Kerkrade, 2 april 2025 </text:p>
            <text:p text:style-name="al">
            <text:span text:style-name="nadrukvet">Namens het college,</text:span>
          </text:p>
            <text:p text:style-name="al">Clusterleider Milieu en Handhaving,</text:p>
            <text:p text:style-name="al">drs. M. Fischer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752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2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2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Ontheffing geluidhinder - Chevremont</meta:user-defined>
    <meta:user-defined meta:name="DCTERMS.W3CDTF/DCTERMS.available">2025-04-04</meta:user-defined>
    <meta:user-defined meta:name="DCTERMS.W3CDTF/OVERHEIDop.jaargang">2025</meta:user-defined>
    <meta:user-defined meta:name="OVERHEIDop.publicationIssue">147525</meta:user-defined>
    <meta:user-defined meta:name="OVERHEIDop.GmbID/DC.identifier">gmb-2025-147525</meta:user-defined>
    <meta:user-defined meta:name="OVERHEIDop.versieInformatie"/>
  </office:meta>
</office:document-meta>
</file>