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gevelpui aan Nieuwe Ginnekenstraat 21 4811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5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6</meta:user-defined>
    <meta:user-defined meta:name="DCTERMS.abstract">het vernieuwen van de gevelpu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nieuwen van de gevelpui aan Nieuwe Ginnekenstraat 21 4811NM Breda</meta:user-defined>
    <meta:user-defined meta:name="DCTERMS.W3CDTF/DCTERMS.available">2025-04-04</meta:user-defined>
    <meta:user-defined meta:name="DCTERMS.W3CDTF/OVERHEIDop.jaargang">2025</meta:user-defined>
    <meta:user-defined meta:name="OVERHEIDop.publicationIssue">147524</meta:user-defined>
    <meta:user-defined meta:name="OVERHEIDop.GmbID/DC.identifier">gmb-2025-147524</meta:user-defined>
    <meta:user-defined meta:name="OVERHEIDop.versieInformatie"/>
  </office:meta>
</office:document-meta>
</file>