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nachtspektakel, Kingdance en D4Liberation, Wythmenerplas (zaaknummer 17299-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 april 2025</text:span>, is een evenementenvergunning verleend voor het houden van Koningsnachtspektakel, Kingdance en D4Liberation op <text:span text:style-name="nadrukvet">25 april en 26 april 2025 en op 5 mei 2025</text:span> aan de <text:span text:style-name="nadrukvet">Wythmenerplas</text:span> in Zwolle.</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52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2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2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oningsnachtspektakel, Kingdance en D4Liberation, Wythmenerplas (zaaknummer 17299-2025)</meta:user-defined>
    <meta:user-defined meta:name="DCTERMS.W3CDTF/DCTERMS.available">2025-04-04</meta:user-defined>
    <meta:user-defined meta:name="DCTERMS.W3CDTF/OVERHEIDop.jaargang">2025</meta:user-defined>
    <meta:user-defined meta:name="OVERHEIDop.publicationIssue">147523</meta:user-defined>
    <meta:user-defined meta:name="OVERHEIDop.GmbID/DC.identifier">gmb-2025-147523</meta:user-defined>
    <meta:user-defined meta:name="OVERHEIDop.versieInformatie"/>
  </office:meta>
</office:document-meta>
</file>