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Heereweg 272, 2161BS Lisse, Z2025-000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april 2025</text:p>
            <text:p text:style-name="common-al">Einddatum tot en met: 16 juni i2025</text:p>
            <text:p text:style-name="common-al">
            <text:span text:style-name="nadrukcur">Datum besluit:</text:span>2 april 2025</text:p>
            <text:p text:style-name="common-al">
            <text:span text:style-name="nadrukcur">Uiterlijke reactiedatum:</text:span>14 mei 2025</text:p>
            <text:p text:style-name="common-al">Kenmerk besluit:Z2025-0000100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752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0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Heereweg 272, 2161BS Lisse, Z2025-00001008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21</meta:user-defined>
    <meta:user-defined meta:name="OVERHEIDop.GmbID/DC.identifier">gmb-2025-147521</meta:user-defined>
    <meta:user-defined meta:name="OVERHEIDop.versieInformatie"/>
  </office:meta>
</office:document-meta>
</file>